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bottom="0.05in" fo:line-height="0.2777in"/>
      <style:text-properties style:font-name="標楷體" style:font-name-asian="標楷體"/>
    </style:style>
    <style:style style:name="TableColumn8" style:family="table-column">
      <style:table-column-properties style:column-width="6.8006in"/>
    </style:style>
    <style:style style:name="Table7" style:family="table">
      <style:table-properties style:width="6.8006in" fo:margin-left="0.2784in" table:align="left"/>
    </style:style>
    <style:style style:name="TableRow9" style:family="table-row">
      <style:table-row-properties style:min-row-height="0.6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ableRow50" style:family="table-row">
      <style:table-row-properties style:min-row-height="0.6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P7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margin-top="0.0694in"/>
      <style:text-properties style:font-name="標楷體" style:font-name-asian="標楷體" fo:font-weight="bold" style:font-weight-asian="bold"/>
    </style:style>
    <style:style style:name="TableColumn82" style:family="table-column">
      <style:table-column-properties style:column-width="1.3444in"/>
    </style:style>
    <style:style style:name="TableColumn83" style:family="table-column">
      <style:table-column-properties style:column-width="1.8569in"/>
    </style:style>
    <style:style style:name="TableColumn84" style:family="table-column">
      <style:table-column-properties style:column-width="0.3708in"/>
    </style:style>
    <style:style style:name="TableColumn85" style:family="table-column">
      <style:table-column-properties style:column-width="0.8437in"/>
    </style:style>
    <style:style style:name="TableColumn86" style:family="table-column">
      <style:table-column-properties style:column-width="0.2291in"/>
    </style:style>
    <style:style style:name="TableColumn87" style:family="table-column">
      <style:table-column-properties style:column-width="2.3312in"/>
    </style:style>
    <style:style style:name="Table81" style:family="table">
      <style:table-properties style:width="6.9763in" fo:margin-left="0in" table:align="center"/>
    </style:style>
    <style:style style:name="TableRow88" style:family="table-row">
      <style:table-row-properties style:min-row-height="0.4062in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895in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3763in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6833in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1.1013in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5555in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5555in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bottom="0.0694in" fo:line-height="0.2777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活動採訪暨新聞發布申請</text:p>
      <text:p text:style-name="P2">一、歡迎提供校園新聞及各類故事</text:p>
      <text:p text:style-name="P3">□研究成果及優良事蹟：重大研究成果發表等<text:s/>□學術研討會、演講、座談會等<text:s/>□校務行政</text:p>
      <text:p text:style-name="P4">□校園活動<text:s/>□簽約結盟：產學建教合作、跨校聯盟等<text:s text:c="2"/>□人物專訪：獲獎榮譽、特殊貢獻等</text:p>
      <text:p text:style-name="P5">□其他：_________________</text:p>
      <text:p text:style-name="P6">二、接續以上選項所需媒體作業(請先勾選A或B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.□</text:span><text:span text:style-name="T13">邀請記者現場採訪</text:span><text:span text:style-name="T14">，並於會後提供記者報導及</text:span><text:span text:style-name="T15">校內平台宣傳（</text:span><text:span text:style-name="T16">學校官網首頁焦點新聞</text:span><text:span text:style-name="T17">/</text:span><text:span text:style-name="T18">官方</text:span><text:span text:style-name="T19">FB</text:span><text:span text:style-name="T20">、</text:span><text:span text:style-name="T21">IG</text:span><text:span text:style-name="T22">）等，請於</text:span><text:span text:style-name="T23">活動前１４日</text:span><text:span text:style-name="T24">提出申請</text:span><text:span text:style-name="T25">，並確認是否登記校長行程</text:span><text:span text:style-name="T26">。</text:span></text:p>
            <text:p text:style-name="P27"><text:span text:style-name="T28">※是否已</text:span><text:span text:style-name="T29">陳</text:span><text:span text:style-name="T30">秘書室</text:span><text:span text:style-name="T31">評估</text:span><text:span text:style-name="T32">登記校長行程</text:span><text:span text:style-name="T33"><text:s/>?</text:span><text:span text:style-name="T34"><text:s/></text:span><text:span text:style-name="T35">□</text:span><text:span text:style-name="T36">是，</text:span><text:span text:style-name="T37">送件</text:span><text:span text:style-name="T38">日期</text:span><text:span text:style-name="T39">:______</text:span><text:span text:style-name="T40">_</text:span><text:span text:style-name="T41">___</text:span><text:span text:style-name="T42">；</text:span><text:span text:style-name="T43"><text:s/></text:span><text:span text:style-name="T44">□</text:span><text:span text:style-name="T45">否，</text:span><text:span text:style-name="T46">經評估</text:span><text:span text:style-name="T47">本活動</text:span><text:span text:style-name="T48">無需</text:span><text:span text:style-name="T49">登記</text:span></text:p>
          </table:table-cell>
        </table:table-row>
        <table:table-row table:style-name="TableRow50">
          <table:table-cell table:style-name="TableCell51">
            <text:p text:style-name="P52"><text:span text:style-name="T53">B.□</text:span><text:span text:style-name="T54">會後新聞發布</text:span><text:span text:style-name="T55">（請於</text:span><text:span text:style-name="T56">活動前５日或活動後５日</text:span><text:span text:style-name="T57">內提出申請，並選擇</text:span><text:span text:style-name="T58">發布平台</text:span><text:span text:style-name="T59">）</text:span></text:p>
            <text:p text:style-name="P60"><text:span text:style-name="T61"><text:s text:c="2"/></text:span><text:span text:style-name="T62">發布平台</text:span><text:span text:style-name="T63">:□</text:span><text:span text:style-name="T64">提供記者新聞報導</text:span><text:span text:style-name="T65"><text:s text:c="2"/>□</text:span><text:span text:style-name="T66">僅校內平台（</text:span><text:span text:style-name="T67">學校官網首頁焦點新聞</text:span><text:span text:style-name="T68">/</text:span><text:span text:style-name="T69">官方</text:span><text:span text:style-name="T70">FB</text:span><text:span text:style-name="T71">、</text:span><text:span text:style-name="T72">IG</text:span><text:span text:style-name="T73">）</text:span></text:p>
          </table:table-cell>
        </table:table-row>
      </table:table>
      <text:p text:style-name="P74"><text:span text:style-name="T75">三、請填妥以下表格內容後</text:span><text:span text:style-name="T76">email</text:span><text:span text:style-name="T77">送出，填表前請詳閱</text:span><text:span text:style-name="T78">「國立屏東科技大學活動採訪暨新聞發布流程」</text:span><text:span text:style-name="T79">，以達最佳宣傳品質與效果。</text:span></text:p>
      <text:p text:style-name="P80">填表日期：＊＊年＊＊月＊＊日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申請人及職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申請單位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分機/手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Email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活動主題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SDGs分類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活動時間</text:p>
          </table:table-cell>
          <table:table-cell table:style-name="TableCell118" table:number-columns-spanned="5">
            <text:p text:style-name="P119">　　年　　月　　日（星期　）　　時　　分至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活動地點</text:p>
          </table:table-cell>
          <table:table-cell table:style-name="TableCell123" table:number-columns-spanned="5">
            <text:p text:style-name="P124"><text:span text:style-name="T125">(</text:span><text:span text:style-name="T126">校外請註明地址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內容概述</text:p>
          </table:table-cell>
          <table:table-cell table:style-name="TableCell131" table:number-columns-spanned="5">
            <text:p text:style-name="P132">＊請簡述新聞內容（完整新聞稿請填至下頁格式）</text:p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社群貼文需標註其他FB或IG</text:p>
          </table:table-cell>
          <table:table-cell table:style-name="TableCell137" table:number-columns-spanned="5">
            <text:p text:style-name="P138"># <text:s text:c="2"/>@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人</text:p>
            <text:p text:style-name="P142">核章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申請單位</text:p>
            <text:p text:style-name="P147">主管核章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新聞媒體組</text:p>
            <text:p text:style-name="P153">承辦簽核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新聞媒體組</text:p>
            <text:p text:style-name="P158">主管簽核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＊本表不敷使用，請自行加頁。相關資料，請以附件提供，新聞稿格式見下頁。<text:s text:c="2"/>　　<text:s text:c="2"/>　　　</text:p>
      <text:p text:style-name="P162"><text:span text:style-name="T163">核章後請郵件寄至</text:span><text:span text:style-name="T164">npustbestnews@gmail.com</text:span><text:span text:style-name="T165">或紙本送至圖書與會展館一樓櫃台，並電話或</text:span><text:span text:style-name="T166">LINE</text:span><text:span text:style-name="T167">通知承辦人，如特急件請先與承辦人聯繫。</text:span></text:p>
      <text:p text:style-name="P168"><text:span text:style-name="T169">承辦人：</text:span><text:span text:style-name="T170">圖書與會展館/新聞媒體組<text:s/></text:span><text:span text:style-name="T171">葉蓁蓁</text:span><text:span text:style-name="T172"><text:s/>#6559</text:span><text:span text:style-name="T173">、林子皓</text:span><text:span text:style-name="T174"><text:s/>#6638</text:span><text:span text:style-name="T175">。</text:span></text:p>
      <text:p text:style-name="P176"/>
      <text:p text:style-name="P177">國立屏東科技大學新聞稿</text:p>
      <text:p text:style-name="P178">＊＊＊＊</text:p>
      <text:p text:style-name="P179"><text:span text:style-name="T180">＊＊＊＊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orbe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intro" style:display-name="intr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rmhead" style:display-name="formhead" style:family="text" style:parent-style-name="預設段落字型"/>
    <style:style style:name="knowit" style:display-name="knowi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ame_first" style:display-name="name_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name_last" style:display-name="name_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mail" style:display-name="emai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hone" style:display-name="pho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area" style:display-name="textare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nput_text" style:display-name="input_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url" style:display-name="ur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ide" style:display-name="hi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style:font-name="Corbe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orbel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 Tsai</meta:initial-creator>
    <dc:creator>admin</dc:creator>
    <meta:creation-date>2024-01-10T08:08:00Z</meta:creation-date>
    <dc:date>2024-06-19T08:36:00Z</dc:date>
    <meta:print-date>2024-06-19T08:28:00Z</meta:print-date>
    <meta:template xlink:href="Normal" xlink:type="simple"/>
    <meta:editing-cycles>8</meta:editing-cycles>
    <meta:editing-duration>PT5280S</meta:editing-duration>
    <meta:document-statistic meta:page-count="2" meta:paragraph-count="1" meta:word-count="122" meta:character-count="823" meta:row-count="5" meta:non-whitespace-character-count="702"/>
  </office:meta>
</office:document-meta>
</file>