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size="18pt" style:font-size-asian="18pt" style:font-size-complex="18pt"/>
    </style:style>
    <style:style style:name="TableColumn3" style:family="table-column">
      <style:table-column-properties style:column-width="1.4736in"/>
    </style:style>
    <style:style style:name="TableColumn4" style:family="table-column">
      <style:table-column-properties style:column-width="4.925in"/>
    </style:style>
    <style:style style:name="Table2" style:family="table">
      <style:table-properties style:width="6.3986in" fo:margin-left="0in" table:align="center"/>
    </style:style>
    <style:style style:name="TableRow5" style:family="table-row">
      <style:table-row-properties style:min-row-height="0.5118in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text-properties style:font-name="Times New Roman" style:font-name-asian="標楷體" style:font-name-complex="Times New Roman" fo:font-size="14pt" style:font-size-asian="14pt" style:font-size-complex="12pt"/>
    </style:style>
    <style:style style:name="TableRow10" style:family="table-row">
      <style:table-row-properties style:min-row-height="0.5118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15" style:family="table-row">
      <style:table-row-properties style:min-row-height="0.5118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T22" style:parent-style-name="預設段落字型" style:family="text">
      <style:text-properties style:font-name="標楷體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ableRow26" style:family="table-row">
      <style:table-row-properties style:min-row-height="0.5118in"/>
    </style:style>
    <style:style style:name="P27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標楷體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39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pt"/>
    </style:style>
    <style:style style:name="T40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pt"/>
    </style:style>
    <style:style style:name="T41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pt"/>
    </style:style>
    <style:style style:name="T42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pt"/>
    </style:style>
    <style:style style:name="TableRow43" style:family="table-row">
      <style:table-row-properties style:min-row-height="1.1812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2pt"/>
    </style:style>
    <style:style style:name="P48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49" style:family="table-row">
      <style:table-row-properties style:min-row-height="0.5118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54" style:family="table-row">
      <style:table-row-properties style:min-row-height="0.5118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59" style:family="table-row">
      <style:table-row-properties style:min-row-height="0.5118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Times New Roman" style:font-name-asian="標楷體" style:font-name-complex="Times New Roman" fo:font-size="10.5pt" style:font-size-asian="10.5pt" style:font-size-complex="10.5pt"/>
    </style:style>
    <style:style style:name="P64" style:parent-style-name="內文" style:family="paragraph">
      <style:paragraph-properties fo:line-height="0.3055in"/>
    </style:style>
    <style:style style:name="T6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67" style:parent-style-name="內文" style:family="paragraph">
      <style:paragraph-properties fo:line-height="0.3055in"/>
    </style:style>
    <style:style style:name="T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p text:style-name="P1">代轉公告校內重要訊息申請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委託單位</text:p>
          </table:table-cell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發布時間/期限</text:p>
          </table:table-cell>
          <table:table-cell table:style-name="TableCell13">
            <text:p text:style-name="P14">日期／時間（分鐘）至日期／時間</text:p>
          </table:table-cell>
        </table:table-row>
        <table:table-row table:style-name="TableRow15">
          <table:table-cell table:style-name="TableCell16" table:number-rows-spanned="2">
            <text:p text:style-name="P17">發布方式</text:p>
          </table:table-cell>
          <table:table-cell table:style-name="TableCell18">
            <text:p text:style-name="P19"><text:span text:style-name="T20">平面圖文</text:span><text:span text:style-name="T21"><text:s/></text:span><text:span text:style-name="T22">□</text:span><text:span text:style-name="T23">官方</text:span><text:span text:style-name="T24">F</text:span><text:span text:style-name="T25">acebook</text:span>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<text:span text:style-name="T30">動態影像</text:span><text:span text:style-name="T31"><text:s/></text:span><text:span text:style-name="T32">□</text:span><text:span text:style-name="T33">官方</text:span><text:span text:style-name="T34">Y</text:span><text:span text:style-name="T35">ou</text:span><text:span text:style-name="T36">T</text:span><text:span text:style-name="T37">ube</text:span><text:span text:style-name="T38">（</text:span><text:span text:style-name="T39">需提供已授權影片檔之雲端連結，以上傳學校</text:span><text:span text:style-name="T40">YT</text:span><text:span text:style-name="T41">帳號</text:span><text:span text:style-name="T42">）</text:span></text:p>
          </table:table-cell>
        </table:table-row>
        <table:table-row table:style-name="TableRow43">
          <table:table-cell table:style-name="TableCell44">
            <text:p text:style-name="P45">發布內容</text:p>
          </table:table-cell>
          <table:table-cell table:style-name="TableCell46">
            <text:p text:style-name="P47">原文發稿，不協助進行後製</text:p>
            <text:p text:style-name="P48">後續內文變更，請清楚標記變更處（如：使用紅字註記，並押上變更日期／時間）</text:p>
          </table:table-cell>
        </table:table-row>
        <table:table-row table:style-name="TableRow49">
          <table:table-cell table:style-name="TableCell50">
            <text:p text:style-name="P51">聯絡窗口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單位主管確認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備註</text:p>
          </table:table-cell>
          <table:table-cell table:style-name="TableCell62">
            <text:p text:style-name="P63">如有多則發布訊息，請於本欄依順序註記每則欲發布時間及內容</text:p>
          </table:table-cell>
        </table:table-row>
      </table:table>
      <text:p text:style-name="P64"><text:span text:style-name="T65">□</text:span><text:span text:style-name="T66">提供之資料皆為本委託單位所有，並同意授權新聞媒體組使用發布於校內官方媒體平台</text:span></text:p>
      <text:p text:style-name="P67"><text:span text:style-name="T68">填畢後請寄至</text:span><text:span text:style-name="T69">npustbestnews@gmail.com</text:span><text:span text:style-name="T70">，急件請於</text:span><text:span text:style-name="T71">email</text:span><text:span text:style-name="T72">後聯繫承辦人葉蓁蓁</text:span><text:span text:style-name="T73">#</text:span><text:span text:style-name="T74">分機</text:span><text:span text:style-name="T75">6559</text:span><text:span text:style-name="T7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geline Yeh</meta:initial-creator>
    <dc:creator>admin</dc:creator>
    <meta:creation-date>2024-04-11T05:59:00Z</meta:creation-date>
    <dc:date>2024-04-11T06:04:00Z</dc:date>
    <meta:template xlink:href="Normal" xlink:type="simple"/>
    <meta:editing-cycles>4</meta:editing-cycles>
    <meta:editing-duration>PT780S</meta:editing-duration>
    <meta:document-statistic meta:page-count="1" meta:paragraph-count="1" meta:word-count="46" meta:character-count="313" meta:row-count="2" meta:non-whitespace-character-count="268"/>
  </office:meta>
</office:document-meta>
</file>