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end" style:line-height-at-least="0in" fo:margin-right="0.1277in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0" style:family="table-column">
      <style:table-column-properties style:column-width="1.6729in"/>
    </style:style>
    <style:style style:name="TableColumn21" style:family="table-column">
      <style:table-column-properties style:column-width="0.4347in"/>
    </style:style>
    <style:style style:name="TableColumn22" style:family="table-column">
      <style:table-column-properties style:column-width="1.7319in"/>
    </style:style>
    <style:style style:name="TableColumn23" style:family="table-column">
      <style:table-column-properties style:column-width="0.3138in"/>
    </style:style>
    <style:style style:name="TableColumn24" style:family="table-column">
      <style:table-column-properties style:column-width="0.3472in"/>
    </style:style>
    <style:style style:name="TableColumn25" style:family="table-column">
      <style:table-column-properties style:column-width="0.9131in"/>
    </style:style>
    <style:style style:name="TableColumn26" style:family="table-column">
      <style:table-column-properties style:column-width="1.9694in"/>
    </style:style>
    <style:style style:name="Table19" style:family="table">
      <style:table-properties style:width="7.3833in" fo:margin-left="-0.768in" table:align="left"/>
    </style:style>
    <style:style style:name="TableRow27" style:family="table-row">
      <style:table-row-properties style:row-height="0.47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2pt"/>
    </style:style>
    <style:style style:name="TableRow40" style:family="table-row">
      <style:table-row-properties style:row-height="0.481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2pt"/>
    </style:style>
    <style:style style:name="TableRow47" style:family="table-row">
      <style:table-row-properties style:row-height="0.498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P5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2pt"/>
    </style:style>
    <style:style style:name="TableRow54" style:family="table-row">
      <style:table-row-properties style:row-height="0.476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P5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2pt"/>
    </style:style>
    <style:style style:name="TableRow61" style:family="table-row">
      <style:table-row-properties style:row-height="0.493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P6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2pt"/>
    </style:style>
    <style:style style:name="TableRow74" style:family="table-row">
      <style:table-row-properties style:row-height="0.490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P7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 fo:margin-left="0.2812in" fo:text-indent="-0.2812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104" style:family="table-row">
      <style:table-row-properties style:min-row-height="0.277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ableRow109" style:family="table-row">
      <style:table-row-properties style:min-row-height="1.824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清單段落" style:list-style-name="LFO1" style:family="paragraph">
      <style:paragraph-properties style:snap-to-layout-grid="false" fo:text-align="justify" style:line-height-at-least="0.1666in" fo:margin-left="0.4159in" fo:margin-right="0.059in" fo:text-indent="-0.415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P115" style:parent-style-name="清單段落" style:family="paragraph">
      <style:paragraph-properties style:snap-to-layout-grid="false" fo:text-align="justify" style:line-height-at-least="0.1666in" fo:margin-left="0.4159in" fo:margin-right="0.059in">
        <style:tab-stops/>
      </style:paragraph-properties>
    </style:style>
    <style:style style:name="T116" style:parent-style-name="預設段落字型" style:family="text">
      <style:text-properties style:font-name="Times New Roman" style:font-size-complex="12pt"/>
    </style:style>
    <style:style style:name="T117" style:parent-style-name="預設段落字型" style:family="text">
      <style:text-properties style:font-name="Times New Roman" style:font-size-complex="12pt"/>
    </style:style>
    <style:style style:name="P118" style:parent-style-name="清單段落" style:list-style-name="LFO1" style:family="paragraph">
      <style:paragraph-properties style:snap-to-layout-grid="false" fo:text-align="justify" style:line-height-at-least="0.1666in" fo:margin-left="0.4159in" fo:margin-right="0.059in" fo:text-indent="-0.4159in">
        <style:tab-stops/>
      </style:paragraph-properties>
      <style:text-properties style:font-name="Times New Roman" style:font-name-asian="標楷體" style:letter-kerning="false" style:font-size-complex="12pt"/>
    </style:style>
    <style:style style:name="P119" style:parent-style-name="內文" style:family="paragraph">
      <style:paragraph-properties fo:margin-left="0.4083in">
        <style:tab-stops/>
      </style:paragraph-properties>
    </style:style>
    <style:style style:name="T120" style:parent-style-name="預設段落字型" style:family="text">
      <style:text-properties style:font-name="Times New Roman" style:font-size-complex="12pt"/>
    </style:style>
    <style:style style:name="P121" style:parent-style-name="清單段落" style:list-style-name="LFO1" style:family="paragraph">
      <style:paragraph-properties style:snap-to-layout-grid="false" fo:text-align="justify" style:line-height-at-least="0.1666in" fo:margin-left="0.4159in" fo:margin-right="0.059in" fo:text-indent="-0.415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P123" style:parent-style-name="清單段落" style:family="paragraph">
      <style:paragraph-properties style:snap-to-layout-grid="false" fo:text-align="justify" style:line-height-at-least="0.1666in" fo:margin-left="0.4159in" fo:margin-right="0.059in">
        <style:tab-stops/>
      </style:paragraph-properties>
      <style:text-properties style:font-name="Times New Roman" style:font-size-complex="12pt"/>
    </style:style>
    <style:style style:name="P124" style:parent-style-name="清單段落" style:family="paragraph">
      <style:paragraph-properties style:snap-to-layout-grid="false" fo:text-align="justify" style:line-height-at-least="0.1666in" fo:margin-left="0.4159in" fo:margin-right="0.059in">
        <style:tab-stops/>
      </style:paragraph-properties>
      <style:text-properties style:font-name="Times New Roman" style:font-size-complex="12pt"/>
    </style:style>
    <style:style style:name="P125" style:parent-style-name="清單段落" style:family="paragraph">
      <style:paragraph-properties style:snap-to-layout-grid="false" fo:text-align="justify" style:line-height-at-least="0.1666in" fo:margin-left="0.4159in" fo:margin-right="0.059in">
        <style:tab-stops/>
      </style:paragraph-properties>
      <style:text-properties style:font-name="Times New Roman" style:font-size-complex="12pt"/>
    </style:style>
    <style:style style:name="P126" style:parent-style-name="清單段落" style:list-style-name="LFO1" style:family="paragraph">
      <style:paragraph-properties style:snap-to-layout-grid="false" fo:text-align="justify" style:line-height-at-least="0.1666in" fo:margin-left="0.4159in" fo:margin-right="0.059in" fo:text-indent="-0.4159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P130" style:parent-style-name="清單段落" style:family="paragraph">
      <style:paragraph-properties style:snap-to-layout-grid="false" fo:text-align="justify" style:line-height-at-least="0.1666in" fo:margin-left="0.4159in" fo:margin-right="0.059in">
        <style:tab-stops/>
      </style:paragraph-properties>
    </style:style>
    <style:style style:name="T131" style:parent-style-name="預設段落字型" style:family="text">
      <style:text-properties style:font-name="Times New Roman" style:font-size-complex="12pt"/>
    </style:style>
    <style:style style:name="P132" style:parent-style-name="清單段落" style:list-style-name="LFO1" style:family="paragraph">
      <style:paragraph-properties style:snap-to-layout-grid="false" fo:text-align="justify" style:line-height-at-least="0.1666in" fo:margin-left="0.4159in" fo:margin-right="0.059in" fo:text-indent="-0.4159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P138" style:parent-style-name="清單段落" style:family="paragraph">
      <style:paragraph-properties style:snap-to-layout-grid="false" fo:text-align="justify" style:line-height-at-least="0.1666in" fo:margin-left="0.4159in" fo:margin-right="0.059in">
        <style:tab-stops/>
      </style:paragraph-properties>
    </style:style>
    <style:style style:name="T139" style:parent-style-name="預設段落字型" style:family="text">
      <style:text-properties style:font-name="Times New Roman" style:font-size-complex="12pt"/>
    </style:style>
    <style:style style:name="T140" style:parent-style-name="預設段落字型" style:family="text">
      <style:text-properties style:font-name="Times New Roman" style:font-size-complex="12pt"/>
    </style:style>
    <style:style style:name="P141" style:parent-style-name="清單段落" style:list-style-name="LFO1" style:family="paragraph">
      <style:paragraph-properties style:snap-to-layout-grid="false" fo:text-align="justify" style:line-height-at-least="0.1666in" fo:margin-left="0.4159in" fo:margin-right="0.059in" fo:text-indent="-0.4159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P143" style:parent-style-name="清單段落" style:family="paragraph">
      <style:paragraph-properties style:snap-to-layout-grid="false" fo:text-align="justify" style:line-height-at-least="0.1666in" fo:margin-left="0.4159in" fo:margin-right="0.059in">
        <style:tab-stops/>
      </style:paragraph-properties>
    </style:style>
    <style:style style:name="T144" style:parent-style-name="預設段落字型" style:family="text">
      <style:text-properties style:font-name="Times New Roman" style:font-size-complex="12pt"/>
    </style:style>
    <style:style style:name="P145" style:parent-style-name="清單段落" style:family="paragraph">
      <style:paragraph-properties style:snap-to-layout-grid="false" fo:text-align="justify" fo:margin-top="0.125in" style:line-height-at-least="0.1666in" fo:margin-left="0.4173in" fo:margin-right="0.059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清單段落" style:family="paragraph">
      <style:paragraph-properties style:snap-to-layout-grid="false" fo:text-align="justify" fo:margin-bottom="0.125in" style:line-height-at-least="0.1666in" fo:margin-left="0.4173in" fo:margin-right="0.059in">
        <style:tab-stops/>
      </style:paragraph-properties>
    </style:style>
    <style:style style:name="T150" style:parent-style-name="預設段落字型" style:family="text">
      <style:text-properties style:font-name="Times New Roman" style:font-size-complex="12pt"/>
    </style:style>
    <style:style style:name="T151" style:parent-style-name="預設段落字型" style:family="text">
      <style:text-properties style:font-name="Times New Roman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4895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T158" style:parent-style-name="預設段落字型" style:family="text">
      <style:text-properties style:font-name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in" fo:margin-right="0.059in" fo:text-indent="0.0972in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 fo:margin-left="0.1104in" fo:margin-right="0.059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ableRow171" style:family="table-row">
      <style:table-row-properties style:min-row-height="0.4895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 fo:margin-right="0.059in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 fo:margin-right="0.059in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size-complex="12pt"/>
    </style:style>
    <style:style style:name="TableRow184" style:family="table-row">
      <style:table-row-properties style:min-row-height="0.9201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right="0.059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right="0.059in"/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margin-top="0.0694in" fo:margin-bottom="0.0694in" fo:margin-left="-0.7868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9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94" style:parent-style-name="預設段落字型" style:family="text">
      <style:text-properties style:font-name="Times New Roman" style:font-name-asian="標楷體" fo:font-size="11pt" style:font-size-asian="11pt" style:font-size-complex="12pt"/>
    </style:style>
  </office:automatic-styles>
  <office:body>
    <office:text text:use-soft-page-breaks="true">
      <text:p text:style-name="P1"><text:span text:style-name="T2">國立屏東科技大學圖書與會展館入館拍攝申請表</text:span></text:p>
      <text:p text:style-name="P3"><text:span text:style-name="T4">NPUST Library and Exhibition Hall</text:span><text:span text:style-name="T5"><text:s/></text:span><text:span text:style-name="T6">Filming Request Form</text:span></text:p>
      <text:p text:style-name="P7"><text:span text:style-name="T8"><text:s text:c="22"/></text:span><text:span text:style-name="T9">申請日期</text:span><text:span text:style-name="T10">(Date)</text:span><text:span text:style-name="T11">：</text:span><text:span text:style-name="T12"><text:s text:c="10"/></text:span><text:span text:style-name="T13">年</text:span><text:span text:style-name="T14">(Y) <text:s text:c="4"/></text:span><text:span text:style-name="T15">月</text:span><text:span text:style-name="T16">(M) <text:s text:c="3"/></text:span><text:span text:style-name="T17">日</text:span><text:span text:style-name="T18">(D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人姓名</text:span></text:p>
            <text:p text:style-name="P31">Applicant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聯絡電話</text:span></text:p>
            <text:p text:style-name="P37">Telephone No.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單位名稱</text:span></text:p>
            <text:p text:style-name="P44">Department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拍攝目的</text:span></text:p>
            <text:p text:style-name="P51">Purpose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拍攝區域</text:span></text:p>
            <text:p text:style-name="P58">Filming Area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拍攝器材</text:span></text:p>
            <text:p text:style-name="P65">Equipment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工作人員人數</text:span></text:p>
            <text:p text:style-name="P71">Number of Personnel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拍攝時間</text:span></text:p>
            <text:p text:style-name="P78">Filming Date / Time</text:p>
          </table:table-cell>
          <table:table-cell table:style-name="TableCell79" table:number-columns-spanned="6">
            <text:p text:style-name="P80"><text:span text:style-name="T81">民國</text:span><text:span text:style-name="T82"><text:s text:c="6"/></text:span><text:span text:style-name="T83">年</text:span><text:span text:style-name="T84">(Y) <text:s text:c="5"/></text:span><text:span text:style-name="T85">月</text:span><text:span text:style-name="T86">(M) <text:s text:c="5"/></text:span><text:span text:style-name="T87">日</text:span><text:span text:style-name="T88">(D) <text:s text:c="5"/></text:span><text:span text:style-name="T89">時</text:span><text:span text:style-name="T90">(H) <text:s/></text:span><text:span text:style-name="T91">至</text:span><text:span text:style-name="T92"><text:s/>to ~</text:span></text:p>
            <text:p text:style-name="P93"><text:span text:style-name="T94">民國</text:span><text:span text:style-name="T95"><text:s text:c="6"/></text:span><text:span text:style-name="T96">年</text:span><text:span text:style-name="T97">(Y) <text:s text:c="5"/></text:span><text:span text:style-name="T98">月</text:span><text:span text:style-name="T99">(M) <text:s text:c="5"/></text:span><text:span text:style-name="T100">日</text:span><text:span text:style-name="T101">(D) <text:s text:c="5"/></text:span><text:span text:style-name="T102">時</text:span><text:span text:style-name="T103">(H) 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注意事項</text:span><text:span text:style-name="T108">No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list text:style-name="LFO1" text:continue-numbering="true">
              <text:list-item>
                <text:p text:style-name="P111"><text:span text:style-name="T112">入館攝影須提前</text:span><text:span text:style-name="T113">7</text:span><text:span text:style-name="T114">日填具本表申請，核准之後始得入館攝影，本館可視館務與拍攝目的保留准駁之決定。</text:span></text:p>
              </text:list-item>
            </text:list>
            <text:p text:style-name="P115"><text:span text:style-name="T116">The completed request form must be submitted in 7 days before the shoot. Filming/photography is permitted after approval. However, the library reserves the right to refuse the permission depending on the<text:s/></text:span><text:span text:style-name="T117">library affairs and shooting purposes.</text:span></text:p>
            <text:list text:style-name="LFO1" text:continue-numbering="true">
              <text:list-item>
                <text:p text:style-name="P118">入館攝影前請持有效身分證件申請換發「攝影證」以資識別。</text:p>
              </text:list-item>
            </text:list>
            <text:p text:style-name="P119"><text:span text:style-name="T120">A valid ID must be presented to exchange the Shooting License before the shoot.</text:span></text:p>
            <text:list text:style-name="LFO1" text:continue-numbering="true">
              <text:list-item>
                <text:p text:style-name="P121"><text:span text:style-name="T122">入館攝影人員皆應遵守本館相關管理規定，於開館時間內所開放之閱覽範圍攝影，並勿高聲喧嘩影響環境安寧；未經申請或有妨礙讀者之行為，本館可立即請其停止作業，申請人應即配合並不得異議拖延。</text:span></text:p>
              </text:list-item>
            </text:list>
            <text:p text:style-name="P123">Individuals filming in the library are subject to the following:</text:p>
            <text:p text:style-name="P124">Filming may be performed only in the designated areas as approved within library opening hours.<text:s/></text:p>
            <text:p text:style-name="P125">Filming must not disturb Library users or staff members, or interfere with normal Library operations. If a breach of the regulations or other misconduct occurs, the shoot will be stopped immediately</text:p>
            <text:list text:style-name="LFO1" text:continue-numbering="true">
              <text:list-item>
                <text:p text:style-name="P126"><text:span text:style-name="T127">如有污損、破壞本館館藏、場地或設備，申請人應自行恢復原狀或負賠償之責</text:span><text:span text:style-name="T128">任</text:span><text:span text:style-name="T129">。</text:span></text:p>
              </text:list-item>
            </text:list>
            <text:p text:style-name="P130"><text:span text:style-name="T131">The applicant is responsible for all the damages to the property.</text:span></text:p>
            <text:list text:style-name="LFO1" text:continue-numbering="true">
              <text:list-item>
                <text:p text:style-name="P132"><text:span text:style-name="T133">請避免拍攝館內讀者，以維護當事人權益</text:span><text:span text:style-name="T134">(</text:span><text:span text:style-name="T135">如肖像權</text:span><text:span text:style-name="T136">)</text:span><text:span text:style-name="T137">。</text:span></text:p>
              </text:list-item>
            </text:list>
            <text:p text:style-name="P138"><text:span text:style-name="T139">Library users &amp; employees may not be film</text:span><text:span text:style-name="T140">ed or photographed without their knowledge and consent.</text:span></text:p>
            <text:list text:style-name="LFO1" text:continue-numbering="true">
              <text:list-item>
                <text:p text:style-name="P141"><text:span text:style-name="T142">翻拍本館館藏等資料，請遵守著作權及智慧財產權相關規定。</text:span></text:p>
              </text:list-item>
            </text:list>
            <text:p text:style-name="P143"><text:span text:style-name="T144">The applicant is required to abide by this policy with respect to duplication of copyrighted materials.</text:span></text:p>
            <text:p text:style-name="P145"><text:span text:style-name="T146">申請人同意願遵守上述館方要求與說明。申請人簽章：</text:span><text:span text:style-name="T147"><text:s/></text:span><text:span text:style-name="T148"><text:s text:c="24"/></text:span></text:p>
            <text:p text:style-name="P149"><text:span text:style-name="T150">The applicant<text:s/></text:span><text:span text:style-name="T151">agrees to abide the above terms. Signature:</text:span><text:span text:style-name="T152"><text:s/></text:span><text:span text:style-name="T153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審核結果</text:span><text:span text:style-name="T158">Authorization</text:span></text:p>
          </table:table-cell>
          <table:covered-table-cell/>
          <table:table-cell table:style-name="TableCell159" table:number-columns-spanned="3">
            <text:p text:style-name="P160"><text:span text:style-name="T161">□</text:span><text:span text:style-name="T162">核可</text:span><text:span text:style-name="T163"><text:s/></text:span><text:span text:style-name="T164">Approve</text:span></text:p>
          </table:table-cell>
          <table:covered-table-cell/>
          <table:covered-table-cell/>
          <table:table-cell table:style-name="TableCell165" table:number-columns-spanned="2">
            <text:p text:style-name="P166"><text:span text:style-name="T167">□</text:span><text:span text:style-name="T168">不核可</text:span><text:span text:style-name="T169"><text:s/></text:span><text:span text:style-name="T170">Disapprove</text:span>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承辦人員</text:span><text:span text:style-name="T175">Undertaker</text:span></text:p>
          </table:table-cell>
          <table:covered-table-cell/>
          <table:table-cell table:style-name="TableCell176" table:number-columns-spanned="3">
            <text:p text:style-name="P177"><text:span text:style-name="T178">會辦人員</text:span><text:span text:style-name="T179">Office Staff</text:span>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單位主管</text:span><text:span text:style-name="T183">Library Administrator</text:span>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><text:span text:style-name="T192">申請表請送圖書與會展館讀服組</text:span><text:span text:style-name="T193"><text:s/>Please send the request form to the Library and Exhibition<text:s/></text:span><text:span text:style-name="T194">Hall Reader Servic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Tang</dc:creator>
    <meta:creation-date>2021-11-09T01:30:00Z</meta:creation-date>
    <dc:date>2021-11-11T01:07:00Z</dc:date>
    <meta:print-date>2021-11-09T03:29:00Z</meta:print-date>
    <meta:template xlink:href="Normal" xlink:type="simple"/>
    <meta:editing-cycles>9</meta:editing-cycles>
    <meta:editing-duration>PT3060S</meta:editing-duration>
    <meta:document-statistic meta:page-count="1" meta:paragraph-count="3" meta:word-count="296" meta:character-count="1982" meta:row-count="14" meta:non-whitespace-character-count="1689"/>
  </office:meta>
</office:document-meta>
</file>