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Excel_BuiltIn_Hyperlin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7">
            <text:p>國 立 屏 東 科 技 大 學 圖 書 館 圖 書 推 薦 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">
            <text:p>單位、系別：　　　　　　推薦者： 　　　　　E-mail： <text:s text:c="16"/>推薦日期：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ISBN(ISSN)</text:p>
          </table:table-cell>
          <table:table-cell office:value-type="string" table:style-name="ce3">
            <text:p>書　　　名</text:p>
          </table:table-cell>
          <table:table-cell office:value-type="string" table:style-name="ce3">
            <text:p>作　　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價　格</text:p>
          </table:table-cell>
          <table:table-cell office:value-type="string" table:style-name="ce2">
            <text:p><text:s/>相 關 系 所</text:p>
          </table:table-cell>
          <table:table-cell table:number-columns-repeated="16377" table:style-name="ce1"/>
        </table:table-row>
        <table:table-row table:style-name="ro4">
          <table:table-cell table:number-columns-repeated="7" table:style-name="ce4"/>
          <table:table-cell table:number-columns-repeated="16377" table:style-name="ce1"/>
        </table:table-row>
        <table:table-row table:style-name="ro5">
          <table:table-cell table:number-columns-repeated="7" table:style-name="ce4"/>
          <table:table-cell table:number-columns-repeated="16377" table:style-name="ce1"/>
        </table:table-row>
        <table:table-row table:style-name="ro6">
          <table:table-cell table:number-columns-repeated="7" table:style-name="ce4"/>
          <table:table-cell table:number-columns-repeated="16377" table:style-name="ce1"/>
        </table:table-row>
        <table:table-row table:style-name="ro7">
          <table:table-cell table:number-columns-repeated="7" table:style-name="ce4"/>
          <table:table-cell table:number-columns-repeated="16377" table:style-name="ce1"/>
        </table:table-row>
        <table:table-row table:style-name="ro8">
          <table:table-cell table:number-columns-repeated="7" table:style-name="ce4"/>
          <table:table-cell table:number-columns-repeated="16377" table:style-name="ce1"/>
        </table:table-row>
        <table:table-row table:style-name="ro9">
          <table:table-cell table:number-columns-repeated="7" table:style-name="ce4"/>
          <table:table-cell table:number-columns-repeated="16377" table:style-name="ce1"/>
        </table:table-row>
        <table:table-row table:number-rows-repeated="2" table:style-name="ro10">
          <table:table-cell table:number-columns-repeated="7" table:style-name="ce4"/>
          <table:table-cell table:number-columns-repeated="16377" table:style-name="ce1"/>
        </table:table-row>
        <table:table-row table:style-name="ro10">
          <table:table-cell table:number-columns-repeated="7" table:style-name="ce4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7">
          <table:table-cell table:number-columns-repeated="7" table:style-name="ce5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9">
            <text:p>　　　　　　　 <text:s text:c="8"/>系所老師核章(限西文圖書推薦)：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1">
            <text:p>註1: 若您推薦的書籍可供相關系所參閱， 請在 " 相關系所" <text:s/>欄 填上參閱此書的系所名稱。謝謝！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0">
            <text:p>註2：中、西、日文、大陸圖書，請分頁建檔。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6">
            <text:p><text:a xlink:href="mailto:acq@mail.npust.edu.tw">推薦圖書請 e-mail 至 shuang@mail.npust.edu.tw</text:a>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admin</dc:creator>
    <meta:creation-date>2010-10-28T10:34:34Z</meta:creation-date>
    <dc:date>2023-05-19T05:42:07Z</dc:date>
    <meta:print-date>2018-05-01T09:59:28Z</meta:print-date>
  </office:meta>
</office:document-meta>
</file>