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1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2pt"/>
    </style:style>
    <style:style style:name="P9" style:parent-style-name="Standard" style:family="paragraph">
      <style:paragraph-properties fo:line-height="0.2638in" fo:margin-left="0.12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0.5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0.5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0.5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0.5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0.5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SimSun, 宋体" fo:color="#000000" fo:font-size="12pt" style:font-size-asian="12pt" style:font-size-complex="10.5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SimSun, 宋体" fo:color="#000000" fo:font-size="12pt" style:font-size-asian="12pt" style:font-size-complex="10.5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SimSun, 宋体" fo:color="#000000" fo:font-size="12pt" style:font-size-asian="12pt" style:font-size-complex="10.5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SimSun, 宋体" fo:color="#000000" fo:font-size="12pt" style:font-size-asian="12pt" style:font-size-complex="10.5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SimSun, 宋体" fo:color="#000000" fo:font-size="12pt" style:font-size-asian="12pt" style:font-size-complex="10.5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SimSun, 宋体" fo:color="#000000" fo:font-size="12pt" style:font-size-asian="12pt" style:font-size-complex="10.5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0.5pt" style:language-asian="zh" style:country-asian="TW"/>
    </style:style>
    <style:style style:name="P31" style:parent-style-name="Standard" style:family="paragraph">
      <style:paragraph-properties fo:margin-top="0.1944in" fo:margin-bottom="0.1944in" fo:line-height="0.2638in" fo:margin-left="0.1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7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7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0.5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0.5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0.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0.5pt" style:language-asian="zh" style:country-asian="TW"/>
    </style:style>
    <style:style style:name="P38" style:parent-style-name="Standard" style:family="paragraph">
      <style:paragraph-properties fo:margin-top="0.1944in" fo:margin-bottom="0.1944in" fo:line-height="0.2638in" fo:margin-left="0.125in">
        <style:tab-stops/>
      </style:paragraph-properties>
      <style:text-properties style:font-name="標楷體" style:font-name-asian="標楷體" style:font-name-complex="標楷體" fo:font-size="12pt" style:font-size-asian="12pt" style:font-size-complex="10.5pt" style:language-asian="zh" style:country-asian="TW"/>
    </style:style>
    <style:style style:name="TableColumn40" style:family="table-column">
      <style:table-column-properties style:column-width="1.3479in" style:use-optimal-column-width="false"/>
    </style:style>
    <style:style style:name="TableColumn41" style:family="table-column">
      <style:table-column-properties style:column-width="1.2833in" style:use-optimal-column-width="false"/>
    </style:style>
    <style:style style:name="TableColumn42" style:family="table-column">
      <style:table-column-properties style:column-width="0.909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1.3423in" style:use-optimal-column-width="false"/>
    </style:style>
    <style:style style:name="Table39" style:family="table">
      <style:table-properties style:width="6.8513in" fo:margin-left="0in" table:align="center"/>
    </style:style>
    <style:style style:name="TableRow46" style:family="table-row">
      <style:table-row-properties style:min-row-height="3.022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start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Row51" style:family="table-row">
      <style:table-row-properties style:min-row-height="0.42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Row56" style:family="table-row">
      <style:table-row-properties style:min-row-height="0.427in"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Row59" style:family="table-row">
      <style:table-row-properties style:min-row-height="0.42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68" style:parent-style-name="Standard" style:family="paragraph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69" style:parent-style-name="Standard" style:family="paragraph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Row70" style:family="table-row">
      <style:table-row-properties style:min-row-height="2.638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Row76" style:family="table-row">
      <style:table-row-properties style:min-row-height="0.5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Row89" style:family="table-row">
      <style:table-row-properties style:min-row-height="0.42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margin-left="0.618in">
        <style:tab-stops/>
      </style:paragraph-properties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94" style:parent-style-name="Standard" style:family="paragraph">
      <style:paragraph-properties fo:margin-bottom="0.2166in" fo:line-height="150%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20pt" style:language-asian="zh" style:country-asian="TW"/>
    </style:style>
  </office:automatic-styles>
  <office:body>
    <office:text text:use-soft-page-breaks="true">
      <text:p text:style-name="P1"><text:span text:style-name="T8">屏科大圖書與會展館【讀者意見單】</text:span></text:p>
      <text:p text:style-name="P9"><text:span text:style-name="T10">身</text:span><text:span text:style-name="T11"><text:s text:c="4"/></text:span><text:span text:style-name="T12">份：</text:span><text:span text:style-name="T13">□</text:span><text:span text:style-name="T14">學生</text:span><text:span text:style-name="T15"><text:s text:c="2"/></text:span><text:span text:style-name="T16"><text:s/></text:span><text:span text:style-name="T17">□<text:s/></text:span><text:span text:style-name="T18">教師</text:span><text:span text:style-name="T19"><text:s text:c="2"/></text:span><text:span text:style-name="T20"><text:s/>□</text:span><text:span text:style-name="T21">職員</text:span><text:span text:style-name="T22"><text:s text:c="4"/>□</text:span><text:span text:style-name="T23">校友</text:span><text:span text:style-name="T24"><text:s/></text:span><text:span text:style-name="T25"><text:s/></text:span><text:span text:style-name="T26"><text:s/>□</text:span><text:span text:style-name="T27">校外人士</text:span><text:span text:style-name="T28"><text:s text:c="2"/>□</text:span><text:span text:style-name="T29">其他：</text:span><text:span text:style-name="T30">____________</text:span></text:p>
      <text:p text:style-name="P31"><text:span text:style-name="T32">單位</text:span><text:span text:style-name="T33">/</text:span><text:span text:style-name="T34">科系別：</text:span><text:span text:style-name="T35"><text:s/>_________________ <text:s/></text:span><text:span text:style-name="T36">姓名（可不填）：</text:span><text:span text:style-name="T37">______________________________</text:span></text:p>
      <text:p text:style-name="P38">聯絡方式：(E-mail)_______________________<text:s/>(電話)______________________________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意見內容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答覆與聯絡</text:p>
          </table:table-cell>
          <table:table-cell table:style-name="TableCell54" table:number-columns-spanned="5">
            <text:p text:style-name="P55">□希望答覆<text:s text:c="5"/>□不必答覆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以下由館方工作人員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收件者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轉交業務職掌單位</text:p>
          </table:table-cell>
          <table:table-cell table:style-name="TableCell66" table:number-columns-spanned="2">
            <text:p text:style-name="P67"><text:s/>□讀服組</text:p>
            <text:p text:style-name="P68"><text:s/>□技服組</text:p>
            <text:p text:style-name="P69"><text:s/>□會展組</text:p>
          </table:table-cell>
          <table:covered-table-cell/>
        </table:table-row>
        <table:table-row table:style-name="TableRow70">
          <table:table-cell table:style-name="TableCell71">
            <text:p text:style-name="P72">讀者意見</text:p>
            <text:p text:style-name="P73">處理回覆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承辦人員</text:p>
          </table:table-cell>
          <table:table-cell table:style-name="TableCell79">
            <text:p text:style-name="P80"/>
          </table:table-cell>
          <table:table-cell table:style-name="TableCell81">
            <text:p text:style-name="P82">單位組長</text:p>
          </table:table-cell>
          <table:table-cell table:style-name="TableCell83">
            <text:p text:style-name="P84"/>
          </table:table-cell>
          <table:table-cell table:style-name="TableCell85">
            <text:p text:style-name="P86">館長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結案回覆日期</text:p>
          </table:table-cell>
          <table:table-cell table:style-name="TableCell92" table:number-columns-spanned="5">
            <text:p text:style-name="P93">年<text:s text:c="8"/>月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P94"><text:span text:style-name="T95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Times New Roman" style:font-name-asian="SimSun, 宋体" style:font-name-complex="Times New Roman" fo:font-size="10.5pt" style:font-size-asian="10.5pt" style:language-asian="zh" style:country-asian="C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style5" style:display-name="style5" style:family="text" style:parent-style-name="預設段落字型"/>
    <style:style style:name="blockquote_title" style:display-name="blockquote_title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3673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659in"/>
      </style:footer-style>
    </style:page-layout>
    <style:style style:name="P2" style:parent-style-name="頁首" style:family="paragraph">
      <style:paragraph-properties fo:text-align="end" fo:margin-right="0.0291in"/>
    </style:style>
    <style:style style:name="T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　　　　　　　　　　　　</text:span><text:span text:style-name="T4">收件日期：</text:span><text:span text:style-name="T5">____________</text:span><text:span text:style-name="T6">編號：</text:span><text:span text:style-name="T7">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PjǹϮ]</dc:title>
    <dc:subject>ISO9001</dc:subject>
    <meta:initial-creator>lib-wen</meta:initial-creator>
    <dc:creator>rong su</dc:creator>
    <meta:creation-date>2022-04-25T02:56:00Z</meta:creation-date>
    <dc:date>2022-04-25T02:56:00Z</dc:date>
    <meta:print-date>2014-01-09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