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style:font-size-asian="11pt" style:font-size-complex="18pt"/>
    </style:style>
    <style:style style:name="P3" style:family="paragraph" style:parent-style-name="Standard">
      <style:text-properties fo:font-size="11pt" style:font-name-asian="Times New Roman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  <style:text-properties fo:color="#ff0000" loext:opacity="100%" fo:font-weight="bold" style:font-weight-asian="bold" style:font-weight-complex="bold"/>
    </style:style>
    <style:style style:name="P7" style:family="paragraph" style:parent-style-name="Standard">
      <style:text-properties fo:color="#000000" loext:opacity="100%" fo:font-weight="bold" style:font-weight-asian="bold" style:font-weight-complex="bold"/>
    </style:style>
    <style:style style:name="P8" style:family="paragraph" style:parent-style-name="Standard">
      <style:paragraph-properties fo:line-height="0.635cm"/>
      <style:text-properties fo:color="#000000" loext:opacity="100%"/>
    </style:style>
    <style:style style:name="P9" style:family="paragraph" style:parent-style-name="Standard">
      <style:paragraph-properties fo:line-height="0.635cm"/>
      <style:text-properties fo:color="#000000" loext:opacity="100%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 style:list-style-name="WW8Num1">
      <style:paragraph-properties fo:line-height="0.635cm"/>
    </style:style>
    <style:style style:name="P12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14" style:family="paragraph" style:parent-style-name="Standard">
      <style:paragraph-properties fo:margin-left="0.85cm" fo:margin-right="0cm" fo:line-height="0.635cm" fo:text-indent="0cm" style:auto-text-indent="false"/>
    </style:style>
    <style:style style:name="P15" style:family="paragraph" style:parent-style-name="Standard">
      <style:paragraph-properties fo:margin-left="0.847cm" fo:margin-right="0cm" fo:text-indent="-0.847cm" style:auto-text-indent="false"/>
    </style:style>
    <style:style style:name="P16" style:family="paragraph" style:parent-style-name="Standard">
      <style:paragraph-properties fo:margin-left="0.847cm" fo:margin-right="0cm" fo:text-indent="-0.84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7" style:family="paragraph" style:parent-style-name="Standard" style:list-style-name="WW8Num1">
      <style:paragraph-properties fo:margin-left="0.85cm" fo:margin-right="0cm" fo:line-height="0.635cm" fo:text-indent="-0.85cm" style:auto-text-indent="false"/>
    </style:style>
    <style:style style:name="P18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T1" style:family="text">
      <style:text-properties fo:font-size="11pt" style:font-name-asian="Times New Roman" style:font-size-asian="11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新細明體1" fo:font-size="16pt" style:font-size-asian="16pt" style:font-name-complex="新細明體1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ff0000" loext:opacity="100%" fo:font-weight="bold" style:font-weight-asian="bold" style:font-weight-complex="bold"/>
    </style:style>
    <style:style style:name="T12" style:family="text">
      <style:text-properties fo:color="#ff0000" loext:opacity="100%" fo:font-weight="bold" style:font-weight-asian="bold" style:font-weight-complex="bold"/>
    </style:style>
    <style:style style:name="T13" style:family="text">
      <style:text-properties fo:color="#ff0000" loext:opacity="100%" fo:font-weight="bold" style:font-weight-asian="bold"/>
    </style:style>
    <style:style style:name="T14" style:family="text">
      <style:text-properties fo:color="#ff0000" loext:opacity="100%" fo:font-weight="bold" style:font-name-asian="Times New Roman" style:font-weight-asian="bold" style:font-weight-complex="bold"/>
    </style:style>
    <style:style style:name="T15" style:family="text">
      <style:text-properties fo:color="#ff0000" loext:opacity="100%" style:font-name="新細明體1" fo:font-weight="bold" style:font-weight-asian="bold" style:font-name-complex="新細明體1" style:font-weight-complex="bold"/>
    </style:style>
    <style:style style:name="T16" style:family="text">
      <style:text-properties fo:color="#ff0000" loext:opacity="100%" style:font-name="新細明體1" fo:font-weight="bold" style:font-weight-asian="bold" style:font-name-complex="新細明體1"/>
    </style:style>
    <style:style style:name="T17" style:family="text">
      <style:text-properties fo:color="#ff0000" loext:opacity="100%" style:font-name="新細明體1" style:font-name-complex="新細明體1"/>
    </style:style>
    <style:style style:name="T18" style:family="text">
      <style:text-properties fo:color="#ff0000" loext:opacity="100%" style:font-name="新細明體1" fo:letter-spacing="0.026cm" fo:font-weight="bold" style:font-weight-asian="bold" style:font-name-complex="標楷體" style:font-weight-complex="bold"/>
    </style:style>
    <style:style style:name="T19" style:family="text">
      <style:text-properties fo:color="#ff0000" loext:opacity="100%" style:font-name="新細明體1" fo:letter-spacing="0.026cm" style:font-name-complex="標楷體" style:font-weight-complex="bold"/>
    </style:style>
    <style:style style:name="T20" style:family="text">
      <style:text-properties fo:color="#ff0000" loext:opacity="100%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新細明體1" style:font-name-complex="新細明體1"/>
    </style:style>
    <style:style style:name="T25" style:family="text">
      <style:text-properties fo:color="#000000" loext:opacity="100%" style:font-name="新細明體1" style:letter-kerning="false" style:font-name-complex="新細明體1"/>
    </style:style>
    <style:style style:name="T26" style:family="text">
      <style:text-properties fo:color="#000000" loext:opacity="100%" style:font-name="新細明體1" fo:font-size="12pt" style:font-size-asian="12pt" style:font-name-complex="新細明體1" style:font-size-complex="12pt"/>
    </style:style>
    <style:style style:name="T27" style:family="text">
      <style:text-properties fo:color="#000000" loext:opacity="100%" style:font-name="新細明體1" fo:font-size="12pt" fo:font-weight="normal" style:font-name-asian="新細明體1" style:font-size-asian="12pt" style:font-weight-asian="normal" style:font-name-complex="新細明體1" style:font-size-complex="12pt" style:font-weight-complex="normal"/>
    </style:style>
    <style:style style:name="T28" style:family="text">
      <style:text-properties fo:color="#000000" loext:opacity="100%" style:font-name="新細明體1" fo:letter-spacing="0.026cm" style:font-name-complex="新細明體1"/>
    </style:style>
    <style:style style:name="T29" style:family="text">
      <style:text-properties fo:color="#000000" loext:opacity="100%" style:font-name="新細明體1" fo:letter-spacing="0.026cm" style:font-name-complex="標楷體" style:font-weight-complex="bold"/>
    </style:style>
    <style:style style:name="T30" style:family="text">
      <style:text-properties fo:color="#000000" loext:opacity="100%" style:font-name="新細明體1" fo:letter-spacing="0.026cm" style:font-name-complex="標楷體"/>
    </style:style>
    <style:style style:name="T31" style:family="text">
      <style:text-properties fo:color="#000000" loext:opacity="100%" style:font-name="新細明體1" fo:letter-spacing="0.053cm" style:font-name-complex="標楷體"/>
    </style:style>
    <style:style style:name="T32" style:family="text">
      <style:text-properties fo:color="#000000" loext:opacity="100%" style:font-name-asian="Times New Roman"/>
    </style:style>
    <style:style style:name="T33" style:family="text">
      <style:text-properties fo:color="#000000" loext:opacity="100%" fo:letter-spacing="0.026cm"/>
    </style:style>
    <style:style style:name="T34" style:family="text">
      <style:text-properties fo:color="#333333" loext:opacity="100%" style:font-name="新細明體1" fo:letter-spacing="0.026cm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/>
      <text:p text:style-name="P4">政府出版品申請須知</text:p>
      <text:p text:style-name="P2"/>
      <text:p text:style-name="P3"><text:s text:c="29"/></text:p>
      <text:p text:style-name="Standard"><text:span text:style-name="T1"><text:s/></text:span><text:span text:style-name="T6">●</text:span><text:span text:style-name="T5"> </text:span><text:span text:style-name="T4">申請ISBN暨CIP <text:s/></text:span><text:span text:style-name="T6">●</text:span><text:span text:style-name="T4"> 申請GPN <text:s/></text:span><text:span text:style-name="T6">●</text:span><text:span text:style-name="T4"> 分送寄存圖書館</text:span></text:p>
      <text:p text:style-name="P5"/>
      <text:p text:style-name="Standard"><text:span text:style-name="T15">※</text:span><text:span text:style-name="T11">必須先申請ISBN，才能申請GPN</text:span></text:p>
      <text:p text:style-name="P7"/>
      <text:p text:style-name="P10"><text:span text:style-name="T21">一、申請ISBN暨CIP</text:span></text:p>
      <text:p text:style-name="P14"><text:span text:style-name="T7">請將排版定稿印刷前之書名頁、版權頁、目次、序或前言之清晰樣本寄至 </text:span><text:a xlink:type="simple" xlink:href="mailto:shuang@mail.npust.edu.tw" text:style-name="Internet_20_link" text:visited-style-name="Visited_20_Internet_20_Link"><text:span text:style-name="Internet_20_link"><text:span text:style-name="T7">shuang</text:span></text:span></text:a><text:a xlink:type="simple" xlink:href="mailto:shuang@mail.npust.edu.tw" text:style-name="Internet_20_link" text:visited-style-name="Visited_20_Internet_20_Link"><text:span text:style-name="Internet_20_link"><text:span text:style-name="T7">@mail.npust.edu.tw</text:span></text:span></text:a><text:span text:style-name="T7"> </text:span>圖書與會展館<text:span text:style-name="T7">技服組辦理</text:span><text:span text:style-name="T24">。</text:span><text:span text:style-name="T25"> </text:span></text:p>
      <text:p text:style-name="P8"/>
      <text:p text:style-name="P8">二、申請GPN</text:p>
      <text:list xml:id="list3478602946" text:style-name="WW8Num1">
        <text:list-item>
          <text:p text:style-name="P17">進入<text:span text:style-name="T3"> </text:span><text:span text:style-name="T7"><text:s/></text:span><text:a xlink:type="simple" xlink:href="https://gpiadmin.culture.tw/" text:style-name="Internet_20_link" text:visited-style-name="Visited_20_Internet_20_Link"><text:span text:style-name="Internet_20_link"><text:span text:style-name="T7">https://gpiadmin.culture.tw/</text:span></text:span></text:a><text:span text:style-name="T7"> (OPEN政府出版品資訊網)</text:span></text:p>
        </text:list-item>
        <text:list-item>
          <text:p text:style-name="P17">輸入<text:span text:style-name="T21">帳號</text:span><text:span text:style-name="T11">A095S0000Q01</text:span><text:span text:style-name="T21">和密碼</text:span><text:span text:style-name="T11">A095S0000Q0</text:span><text:span text:style-name="T11">0</text:span><text:span text:style-name="T11">1</text:span></text:p>
        </text:list-item>
        <text:list-item>
          <text:p text:style-name="P11"><text:span text:style-name="T7">登入後左邊畫面點 </text:span><text:span text:style-name="T17">[ </text:span><text:span text:style-name="T16">書目資料管理 ]</text:span><text:span text:style-name="t11"><text:span text:style-name="T26">，會看到</text:span></text:span><text:span text:style-name="head11"><text:span text:style-name="T27">申請GPN的畫面，接下來選擇出版品類別(圖書、期刊、非書資料、電子出版品)，點選圖書那一列的申請GPN</text:span></text:span><text:span text:style-name="T34">，依照必填欄位填入該書相關資訊，</text:span><text:span text:style-name="T7">填妥完畢按下方 </text:span><text:span text:style-name="T17">[確認新增]</text:span><text:span text:style-name="T24">，系統將會自動產生GPN。</text:span></text:p>
        </text:list-item>
      </text:list>
      <text:p text:style-name="P6"/>
      <text:p text:style-name="P12"><text:span text:style-name="T10">三、分送寄存圖書館作業流程</text:span></text:p>
      <text:p text:style-name="P13">１．進入<text:span text:style-name="T3"> </text:span><text:span text:style-name="T7"><text:s/></text:span><text:a xlink:type="simple" xlink:href="https://gpiadmin.culture.tw/" text:style-name="Internet_20_link" text:visited-style-name="Visited_20_Internet_20_Link"><text:span text:style-name="Internet_20_link"><text:span text:style-name="T7">https://gpiadmin.culture.tw/</text:span></text:span></text:a><text:span text:style-name="T7"> (OPEN政府出版品資訊網政府出版品管理端)</text:span></text:p>
      <text:p text:style-name="P15">２．輸入<text:span text:style-name="T21">帳號</text:span><text:span text:style-name="T11">A095S0000Q01</text:span><text:span text:style-name="T21">和密碼</text:span><text:span text:style-name="T11">A095S0000Q0</text:span><text:span text:style-name="T11">0</text:span><text:span text:style-name="T11">1</text:span><text:span text:style-name="T31">。</text:span></text:p>
      <text:p text:style-name="P16"><text:span text:style-name="T21">３．左邊有個</text:span><text:span text:style-name="T32"> </text:span><text:span text:style-name="T20">[</text:span><text:span text:style-name="T11">分發作業</text:span><text:span text:style-name="T14"> </text:span><text:span text:style-name="T11">]</text:span><text:span text:style-name="T21">，點選</text:span><text:span text:style-name="T32"> </text:span><text:span text:style-name="T20">[ </text:span><text:span text:style-name="T13">查詢</text:span><text:span text:style-name="T18">應分送單位] </text:span><text:span text:style-name="T19">，</text:span><text:span text:style-name="T29">再點選</text:span><text:span text:style-name="T20">[ </text:span><text:span text:style-name="T13">查詢全部</text:span><text:span text:style-name="T18">應分送單位 ]，</text:span><text:span text:style-name="T29">會出現各單位名稱及應送冊數，再請依網頁所列</text:span><text:span text:style-name="T30">郵寄出版品至該單位</text:span><text:span text:style-name="T33">。</text:span></text:p>
      <text:p text:style-name="Standard"><text:span text:style-name="T7">4</text:span>．<text:span text:style-name="T13">記得送兩本到本校圖書與會展館技服組，納入館藏</text:span>。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loext:opacity="100%" style:font-name="新細明體1" fo:font-family="新細明體, PMingLiU" style:font-family-generic="roman" style:font-pitch="variable" fo:font-weight="bold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3399" loext:opacity="100%" style:text-underline-style="solid" style:text-underline-width="auto" style:text-underline-color="font-color"/>
    </style:style>
    <style:style style:name="t11" style:family="text">
      <style:text-properties fo:font-size="11.5pt" style:font-size-asian="11.5pt" style:font-size-complex="11.5pt"/>
    </style:style>
    <style:style style:name="head11" style:family="text">
      <style:text-properties fo:color="#a01417" loext:opacity="100%" style:font-name="標楷體" fo:font-family="標楷體" style:font-family-generic="script" fo:font-size="15pt" fo:letter-spacing="0.053cm" fo:font-weight="bold" style:font-name-asian="標楷體" style:font-family-asian="標楷體" style:font-family-generic-asian="script" style:font-size-asian="15pt" style:font-weight-asian="bold" style:font-name-complex="標楷體" style:font-family-complex="標楷體" style:font-family-generic-complex="script" style:font-size-complex="15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281cm" fo:text-indent="-0.953cm" fo:margin-left="3.28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● 申請GPN   ● 申請ISBN  ● 申請CIP  ● 分送寄存圖書館</dc:title>
    <dc:subject/>
    <meta:keyword/>
    <dc:description/>
    <meta:initial-creator>LB</meta:initial-creator>
    <meta:creation-date>2021-10-08T16:38:00</meta:creation-date>
    <dc:creator>玉霜</dc:creator>
    <dc:date>2021-10-12T15:43:00</dc:date>
    <meta:print-date>2012-08-27T11:29:00</meta:print-date>
    <meta:editing-cycles>3</meta:editing-cycles>
    <meta:editing-duration>PT2M</meta:editing-duration>
    <meta:document-statistic meta:table-count="0" meta:image-count="0" meta:object-count="0" meta:page-count="1" meta:paragraph-count="15" meta:word-count="373" meta:character-count="590" meta:non-whitespace-character-count="532"/>
    <meta:generator>NDC_ODF_Application_Tools_/3.3.3$Windows_X86_64 LibreOffice_project/1e1e6a7b6182699804c71e64ce03ac02dcaacc3f</meta:generator>
  </office:meta>
</office:document-meta>
</file>