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03cm" fo:margin-left="-1.251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1.981cm"/>
    </style:style>
    <style:style style:name="表格1.E" style:family="table-column">
      <style:table-column-properties style:column-width="2.886cm"/>
    </style:style>
    <style:style style:name="表格1.F" style:family="table-column">
      <style:table-column-properties style:column-width="2.614cm"/>
    </style:style>
    <style:style style:name="表格1.G" style:family="table-column">
      <style:table-column-properties style:column-width="2.251cm"/>
    </style:style>
    <style:style style:name="表格1.1" style:family="table-row">
      <style:table-row-properties style:min-row-height="1.32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19cm" fo:keep-together="auto"/>
    </style:style>
    <style:style style:name="表格1.3" style:family="table-row">
      <style:table-row-properties style:min-row-height="1.281cm" fo:keep-together="auto"/>
    </style:style>
    <style:style style:name="表格1.4" style:family="table-row">
      <style:table-row-properties style:min-row-height="1.01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228cm" fo:keep-together="auto"/>
    </style:style>
    <style:style style:name="表格1.A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245cm" fo:keep-together="auto"/>
    </style:style>
    <style:style style:name="表格1.7" style:family="table-row">
      <style:table-row-properties style:min-row-height="1.215cm" fo:keep-together="auto"/>
    </style:style>
    <style:style style:name="表格1.8" style:family="table-row">
      <style:table-row-properties style:min-row-height="1.233cm" fo:keep-together="auto"/>
    </style:style>
    <style:style style:name="表格1.9" style:family="table-row">
      <style:table-row-properties style:min-row-height="1.199cm" fo:keep-together="auto"/>
    </style:style>
    <style:style style:name="表格1.12" style:family="table-row">
      <style:table-row-properties style:min-row-height="1.46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5" style:family="paragraph" style:parent-style-name="Standard">
      <style:paragraph-properties style:line-height-at-least="0.423cm" fo:orphans="2" fo:widows="2" style:snap-to-layout-grid="false"/>
      <style:text-properties style:font-name-asian="標楷體"/>
    </style:style>
    <style:style style:name="P6" style:family="paragraph" style:parent-style-name="Standard">
      <style:paragraph-properties style:line-height-at-least="0cm" fo:text-align="center" style:justify-single-word="false" fo:orphans="2" fo:widows="2"/>
      <style:text-properties fo:font-size="10pt" style:font-name-asian="標楷體" style:font-size-asian="10pt" style:font-size-complex="10pt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9" style:family="paragraph" style:parent-style-name="Standard">
      <style:paragraph-properties style:line-height-at-least="0cm" fo:text-align="justify" style:justify-single-word="false"/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style:font-name-asian="標楷體" style:font-size-asian="11pt" style:font-size-complex="11pt"/>
    </style:style>
    <style:style style:name="P11" style:family="paragraph" style:parent-style-name="Standard" style:list-style-name="WW8Num2">
      <style:paragraph-properties style:line-height-at-least="0.423cm" fo:orphans="2" fo:widows="2"/>
    </style:style>
    <style:style style:name="P12" style:family="paragraph" style:parent-style-name="Standard">
      <style:paragraph-properties fo:margin-left="0cm" fo:margin-right="-0.501cm" fo:margin-top="0.318cm" fo:margin-bottom="0cm" style:contextual-spacing="false" fo:text-align="center" style:justify-single-word="false" fo:text-indent="0cm" style:auto-text-indent="false" style:snap-to-layout-grid="false"/>
      <style:text-properties style:font-name-asian="標楷體"/>
    </style:style>
    <style:style style:name="P13" style:family="paragraph" style:parent-style-name="Standard">
      <style:paragraph-properties fo:margin-top="0cm" fo:margin-bottom="0.953cm" style:contextual-spacing="false" style:snap-to-layout-grid="false"/>
    </style:style>
    <style:style style:name="P14" style:family="paragraph" style:parent-style-name="Standard">
      <style:paragraph-properties fo:margin-top="0cm" fo:margin-bottom="0.953cm" style:contextual-spacing="false" style:snap-to-layout-grid="false"/>
    </style:style>
    <style:style style:name="P15" style:family="paragraph" style:parent-style-name="Standard">
      <style:paragraph-properties fo:margin-left="0cm" fo:margin-right="0cm" fo:text-indent="0.423cm" style:auto-text-indent="false"/>
    </style:style>
    <style:style style:name="P16" style:family="paragraph" style:parent-style-name="Standard">
      <style:paragraph-properties fo:margin-left="0cm" fo:margin-right="0cm" style:line-height-at-least="0cm" fo:text-indent="0.423cm" style:auto-text-indent="false" style:snap-to-layout-grid="false"/>
      <style:text-properties fo:font-size="11pt" style:font-name-asian="標楷體" style:font-size-asian="11pt" style:font-size-complex="11pt"/>
    </style:style>
    <style:style style:name="P17" style:family="paragraph" style:parent-style-name="Standard">
      <style:paragraph-properties fo:margin-left="0cm" fo:margin-right="0cm" style:line-height-at-least="0cm" fo:text-indent="0.423cm" style:auto-text-indent="false" style:snap-to-layout-grid="false"/>
      <style:text-properties style:font-name-asian="標楷體"/>
    </style:style>
    <style:style style:name="P18" style:family="paragraph" style:parent-style-name="Standard">
      <style:paragraph-properties fo:margin-left="0cm" fo:margin-right="0cm" style:line-height-at-least="0cm" fo:text-indent="0.423cm" style:auto-text-indent="false" style:snap-to-layout-grid="false"/>
      <style:text-properties fo:font-size="9pt" style:font-name-asian="標楷體" style:font-size-asian="9pt" style:font-size-complex="9pt"/>
    </style:style>
    <style:style style:name="P19" style:family="paragraph" style:parent-style-name="Standard">
      <style:paragraph-properties fo:margin-left="-0.191cm" fo:margin-right="0cm" style:line-height-at-least="0cm" fo:text-align="center" style:justify-single-word="false" fo:text-indent="0.171cm" style:auto-text-indent="false"/>
    </style:style>
    <style:style style:name="P20" style:family="paragraph" style:parent-style-name="Standard">
      <style:paragraph-properties fo:margin-left="0cm" fo:margin-right="0cm" style:line-height-at-least="0cm" fo:text-align="center" style:justify-single-word="false" fo:text-indent="0.067cm" style:auto-text-indent="false"/>
      <style:text-properties style:font-name-asian="標楷體"/>
    </style:style>
    <style:style style:name="P21" style:family="paragraph" style:parent-style-name="Standard">
      <style:paragraph-properties fo:margin-left="0cm" fo:margin-right="0cm" fo:text-align="center" style:justify-single-word="false" fo:text-indent="0.067cm" style:auto-text-indent="false"/>
      <style:text-properties style:font-name-asian="標楷體"/>
    </style:style>
    <style:style style:name="P22" style:family="paragraph" style:parent-style-name="Standard">
      <style:paragraph-properties fo:margin-left="0cm" fo:margin-right="0cm" style:line-height-at-least="0cm" fo:text-align="center" style:justify-single-word="false" fo:text-indent="0.056cm" style:auto-text-indent="false"/>
      <style:text-properties fo:font-size="10pt" style:font-name-asian="標楷體" style:font-size-asian="10pt" style:font-size-complex="10pt"/>
    </style:style>
    <style:style style:name="P23" style:family="paragraph" style:parent-style-name="Standard">
      <style:paragraph-properties fo:margin-left="0cm" fo:margin-right="0cm" style:line-height-at-least="0cm" fo:text-align="center" style:justify-single-word="false" fo:text-indent="-0.046cm" style:auto-text-indent="false"/>
    </style:style>
    <style:style style:name="P24" style:family="paragraph" style:parent-style-name="Standard">
      <style:paragraph-properties fo:margin-left="0cm" fo:margin-right="0cm" style:line-height-at-least="0cm" fo:text-align="end" style:justify-single-word="false" fo:text-indent="0.318cm" style:auto-text-indent="false"/>
      <style:text-properties fo:font-size="9pt" style:font-name-asian="標楷體" style:font-size-asian="9pt" style:font-size-complex="9pt"/>
    </style:style>
    <style:style style:name="P25" style:family="paragraph" style:parent-style-name="Standard">
      <style:paragraph-properties fo:margin-left="0.85cm" fo:margin-right="0cm" style:line-height-at-least="0cm" fo:text-align="justify" style:justify-single-word="false" fo:orphans="2" fo:widows="2" fo:text-indent="0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3pt" fo:font-weight="bold" style:font-name-asian="標楷體" style:font-size-asian="13pt" style:font-weight-asian="bold" style:font-size-complex="13pt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14pt" fo:font-weight="bold" style:font-name-asian="標楷體" style:font-size-asian="14pt" style:font-weight-asian="bold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style:font-name-asian="標楷體" style:font-size-asian="9pt" style:font-size-complex="9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fo:font-size="10pt" style:letter-kerning="false" style:font-name-asian="標楷體" style:font-size-asian="10pt" style:font-name-complex="新細明體1" style:font-size-complex="10pt"/>
    </style:style>
    <style:style style:name="T20" style:family="text">
      <style:text-properties fo:font-size="10pt" style:letter-kerning="false" style:font-name-asian="標楷體" style:font-size-asian="10pt" style:font-name-complex="新細明體1" style:font-size-complex="10pt"/>
    </style:style>
    <style:style style:name="T21" style:family="text">
      <style:text-properties fo:font-size="8pt" style:font-name-asian="標楷體" style:font-size-asian="8pt" style:font-size-complex="8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style:font-name-asian="標楷體" style:font-size-asian="11pt" style:font-size-complex="11pt"/>
    </style:style>
    <style:style style:name="T24" style:family="text">
      <style:text-properties fo:font-size="11pt" style:font-name-asian="標楷體" style:font-size-asian="11pt" style:font-size-complex="11pt"/>
    </style:style>
    <style:style style:name="T25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26" style:family="text">
      <style:text-properties fo:font-size="11pt" style:font-name-asian="Times New Roman" style:font-size-asian="11pt" style:font-size-complex="11pt"/>
    </style:style>
    <style:style style:name="T27" style:family="text">
      <style:text-properties fo:font-size="11pt" style:font-name-asian="Times New Roman" style:font-size-asian="11pt" style:font-size-complex="11pt"/>
    </style:style>
    <style:style style:name="T28" style:family="text">
      <style:text-properties fo:color="#000000" loext:opacity="100%" fo:font-size="11pt" style:letter-kerning="false" style:font-name-asian="標楷體" style:font-size-asian="11pt" style:font-name-complex="新細明體1" style:font-size-complex="11pt"/>
    </style:style>
    <style:style style:name="T29" style:family="text">
      <style:text-properties fo:color="#000000" loext:opacity="100%" fo:font-size="10pt" style:letter-kerning="false" style:font-name-asian="標楷體" style:font-size-asian="10pt" style:font-name-complex="新細明體1" style:font-size-complex="10pt"/>
    </style:style>
    <style:style style:name="T30" style:family="text">
      <style:text-properties fo:color="#000000" loext:opacity="100%" fo:font-size="10pt" style:letter-kerning="false" style:font-name-asian="標楷體" style:font-size-asian="10pt" style:font-name-complex="新細明體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3">國立屏東科技大學</text:span><text:span text:style-name="T3">圖書與會展館</text:span><text:span text:style-name="T3">教師指定參考書申請</text:span><text:span text:style-name="T3">表</text:span></text:p>
      <text:p text:style-name="P1"><text:span text:style-name="T7">National Pingtung University of Science &amp; Technology Library and Exhibition Hall</text:span></text:p>
      <text:p text:style-name="P1"><text:span text:style-name="T8">Application Form </text:span><text:span text:style-name="T8">for Course Reserves</text:span></text:p>
      <text:p text:style-name="P12"><text:s text:c="36"/>申請日期 Application Date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13"><text:span text:style-name="T5">教師姓名Instructor</text:span><text:span text:style-name="T5">’</text:span><text:span text:style-name="T5">s Name：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3"><text:span text:style-name="T5">系所Department：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3"><text:span text:style-name="T5">聯絡電話</text:span><text:span text:style-name="T11"> </text:span><text:span text:style-name="T5">Contact Phone</text:span><text:span text:style-name="T5">：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Standard"><text:span text:style-name="T5">電子信箱E</text:span><text:span text:style-name="T5">-mai</text:span><text:span text:style-name="T5">l：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3"><text:span text:style-name="T5">課程名稱</text:span><text:span text:style-name="T11"> </text:span><text:span text:style-name="T5">Course Title：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"><text:span text:style-name="T5">學期</text:span><text:span text:style-name="T11"> </text:span><text:span text:style-name="T5">Semester：(可複選</text:span><text:span text:style-name="T11"> </text:span><text:span text:style-name="T5">Multiple Selection)</text:span></text:p>
            <text:p text:style-name="P15"><text:span text:style-name="T13">□</text:span><text:span text:style-name="T11"> <text:s/></text:span><text:span text:style-name="T5">1st</text:span><text:span text:style-name="T5"> </text:span><text:span text:style-name="T5">Semester <text:s text:c="3"/></text:span><text:span text:style-name="T13">□</text:span><text:span text:style-name="T5"> <text:s/></text:span><text:span text:style-name="T5">2nd</text:span><text:span text:style-name="T5"> </text:span><text:span text:style-name="T5">Semester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<text:span text:style-name="T5">登錄號</text:span></text:p>
            <text:p text:style-name="P19"><text:span text:style-name="T16">Acc. No.</text:span></text:p>
          </table:table-cell>
          <table:table-cell table:style-name="表格1.A4" office:value-type="string">
            <text:p text:style-name="P20">題名</text:p>
            <text:p text:style-name="P22">Title</text:p>
          </table:table-cell>
          <table:table-cell table:style-name="表格1.A4" table:number-columns-spanned="2" office:value-type="string">
            <text:p text:style-name="P23"><text:span text:style-name="T5">作者</text:span><text:span text:style-name="T18">Author</text:span></text:p>
          </table:table-cell>
          <table:covered-table-cell/>
          <table:table-cell table:style-name="表格1.A4" office:value-type="string">
            <text:p text:style-name="P4">ISBN</text:p>
          </table:table-cell>
          <table:table-cell table:style-name="表格1.A4" office:value-type="string">
            <text:p text:style-name="P4">出版者</text:p>
            <text:p text:style-name="P6">Publisher</text:p>
          </table:table-cell>
          <table:table-cell table:style-name="表格1.A4" office:value-type="string">
            <text:p text:style-name="P4">出版年</text:p>
            <text:p text:style-name="P3"><text:span text:style-name="T21">Pub. Year</text:span></text:p>
          </table:table-cell>
        </table:table-row>
        <table:table-row table:style-name="表格1.5">
          <table:table-cell table:style-name="表格1.A5" office:value-type="string">
            <text:p text:style-name="P7"/>
            <text:p text:style-name="P9"><text:span text:style-name="T14">□</text:span>電子書</text:p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6">
          <table:table-cell table:style-name="表格1.A5" office:value-type="string">
            <text:p text:style-name="P9"><text:span text:style-name="T14">□</text:span>電子書</text:p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7">
          <table:table-cell table:style-name="表格1.A5" office:value-type="string">
            <text:p text:style-name="P7"/>
            <text:p text:style-name="P9"><text:span text:style-name="T14">□</text:span>電子書</text:p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8">
          <table:table-cell table:style-name="表格1.A5" office:value-type="string">
            <text:p text:style-name="P8"/>
            <text:p text:style-name="P10"><text:span text:style-name="T14">□</text:span>電子書</text:p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9">
          <table:table-cell table:style-name="表格1.A5" office:value-type="string">
            <text:p text:style-name="P7"/>
            <text:p text:style-name="P9"><text:span text:style-name="T14">□</text:span>電子書</text:p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9">
          <table:table-cell table:style-name="表格1.A5" office:value-type="string">
            <text:p text:style-name="P9"><text:span text:style-name="T14">□</text:span>電子書</text:p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9">
          <table:table-cell table:style-name="表格1.A5" office:value-type="string">
            <text:p text:style-name="P9"><text:span text:style-name="T14">□</text:span>電子書</text:p>
          </table:table-cell>
          <table:table-cell table:style-name="表格1.A5" office:value-type="string">
            <text:p text:style-name="P24">表格不敷請自行增列</text:p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2">
          <table:table-cell table:style-name="表格1.A1" office:value-type="string">
            <text:p text:style-name="P21">說明</text:p>
            <text:p text:style-name="P21">Note</text:p>
          </table:table-cell>
          <table:table-cell table:style-name="表格1.A1" table:number-columns-spanned="6" office:value-type="string">
            <text:list xml:id="list1784468559" text:style-name="WW8Num2">
              <text:list-item>
                <text:p text:style-name="P11"><text:span text:style-name="T23">圖書與會展館於二樓書庫區「教師指定參考書區」提供當學期教師課程參考圖書，供學生於館內閱覽，以避免資源外借後無法提供閱覽使用。</text:span></text:p>
              </text:list-item>
            </text:list>
            <text:p text:style-name="P25"><text:span text:style-name="T29">The L</text:span><text:span text:style-name="T29">ibrary </text:span><text:span text:style-name="T29">and Exhibition Hall </text:span><text:span text:style-name="T29">"Course Reserves Area" is on the first floor "reference books area" where </text:span><text:span text:style-name="T29">students can read semester reference books assigned by teachers. The assigned books cannot be checked out to assure that the resources are available for course reference</text:span><text:span text:style-name="T29">.</text:span></text:p>
            <text:list xml:id="list95221191857123" text:continue-numbering="true" text:style-name="WW8Num2">
              <text:list-item>
                <text:p text:style-name="P11"><text:span text:style-name="T23">教師</text:span><text:span text:style-name="T23">可依所開課程之需要，指定</text:span><text:span text:style-name="T23">本館</text:span><text:span text:style-name="T23">所藏圖書</text:span><text:span text:style-name="T23">或電子書作</text:span><text:span text:style-name="T23">為指定參考</text:span><text:span text:style-name="T23">資料，請於館藏目錄查詢，以本館已收錄圖書為主</text:span><text:span text:style-name="T23">，</text:span><text:span text:style-name="T23">並</text:span><text:span text:style-name="T23">提供詳細書目資料</text:span><text:span text:style-name="T23">。</text:span></text:p>
              </text:list-item>
            </text:list>
            <text:p text:style-name="P25"><text:span text:style-name="T29">T</text:span><text:span text:style-name="T29">eachers </text:span><text:span text:style-name="T29">may assign the books </text:span><text:span text:style-name="T29">from library books, either printed or electronic books, </text:span><text:span text:style-name="T29">based </text:span><text:span text:style-name="T29">on the </text:span><text:span text:style-name="T29">needs of </text:span><text:span text:style-name="T29">courses. Please provide detail bibliographic information base</text:span><text:span text:style-name="T29">d</text:span><text:span text:style-name="T29"> on the </text:span><text:span text:style-name="T29">center</text:span><text:span text:style-name="T29"> web catalog information.</text:span></text:p>
            <text:list xml:id="list95221163830614" text:continue-numbering="true" text:style-name="WW8Num2">
              <text:list-item>
                <text:p text:style-name="P11"><text:span text:style-name="T23">請於每學期</text:span><text:span text:style-name="T25">開學二個月前</text:span><text:span text:style-name="T23">提出申請，申請表請連結本館網站</text:span><text:span text:style-name="T23">—</text:span><text:span text:style-name="T23">表格下載</text:span><text:span text:style-name="T23">—教</text:span><text:span text:style-name="T23">師</text:span><text:span text:style-name="T23">指定參考</text:span><text:span text:style-name="T23">書</text:span><text:span text:style-name="T23">申請表</text:span><text:span text:style-name="T23">。</text:span></text:p>
              </text:list-item>
            </text:list>
            <text:p text:style-name="P25"><text:span text:style-name="T29">Please apply </text:span><text:span text:style-name="T29">for </text:span><text:span text:style-name="T29">the service two months before each semester. You can download the application form from </text:span><text:span text:style-name="T29">library</text:span><text:span text:style-name="T29"> website. (Application Download-- Application Form for Course Reserves)</text:span></text:p>
            <text:list xml:id="list95220844040308" text:continue-numbering="true" text:style-name="WW8Num2">
              <text:list-item>
                <text:p text:style-name="P11"><text:span text:style-name="T23">教師指定參考</text:span><text:span text:style-name="T23">書依據指定學期</text:span><text:span text:style-name="T23">陳列，期末考結束後一星期即歸回原書架。</text:span><text:span text:style-name="T26"> </text:span></text:p>
              </text:list-item>
            </text:list>
            <text:p text:style-name="P25"><text:span text:style-name="T29">Course reserves books will be return to the original bookshelf one week after the end of final exams.</text:span></text:p>
            <text:list xml:id="list95220196806525" text:continue-numbering="true" text:style-name="WW8Num2">
              <text:list-item>
                <text:p text:style-name="P11"><text:span text:style-name="T23">諮詢請洽本館讀者服務組</text:span><text:span text:style-name="T26"> </text:span><text:span text:style-name="T23">(08)7703202分機7273或Email: </text:span><text:a xlink:type="simple" xlink:href="mailto:library@mail.npust.edu.tw" text:style-name="Internet_20_link" text:visited-style-name="Visited_20_Internet_20_Link"><text:span text:style-name="Internet_20_link"><text:span text:style-name="T23">library</text:span></text:span></text:a><text:a xlink:type="simple" xlink:href="mailto:library@mail.npust.edu.tw" text:style-name="Internet_20_link" text:visited-style-name="Visited_20_Internet_20_Link"><text:span text:style-name="Internet_20_link"><text:span text:style-name="T23">@mail.npust.edu.tw</text:span></text:span></text:a><text:span text:style-name="T23"> </text:span></text:p>
              </text:list-item>
            </text:list>
            <text:p text:style-name="P25"><text:soft-page-break/><text:span text:style-name="T29">If you have any question, please contact with the c</text:span><text:span text:style-name="T29">irculation &amp; </text:span><text:span text:style-name="T29">p</text:span><text:span text:style-name="T29">ublic </text:span><text:span text:style-name="T29">s</text:span><text:span text:style-name="T29">ervice</text:span><text:span text:style-name="T29"> counter at office </text:span><text:span text:style-name="T29">extension</text:span><text:span text:style-name="T29">: 7273, or Email: </text:span><text:a xlink:type="simple" xlink:href="mailto:library@mail.npust.edu.tw" text:style-name="Internet_20_link" text:visited-style-name="Visited_20_Internet_20_Link"><text:span text:style-name="Internet_20_link"><text:span text:style-name="T19">library</text:span></text:span></text:a><text:a xlink:type="simple" xlink:href="mailto:library@mail.npust.edu.tw" text:style-name="Internet_20_link" text:visited-style-name="Visited_20_Internet_20_Link"><text:span text:style-name="Internet_20_link"><text:span text:style-name="T19">@mail.npust.edu.tw</text:span></text:span></text:a><text:span text:style-name="T29"> 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新細明體1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name-asian="標楷體" style:font-family-asian="標楷體" style:font-family-generic-asian="script" style:font-size-asian="11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2.501cm" fo:margin-right="1.24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靜宜大學蓋夏圖書館研習課程報名表</dc:title>
    <dc:subject/>
    <meta:keyword/>
    <meta:initial-creator>milk</meta:initial-creator>
    <meta:creation-date>2016-11-21T08:17:00</meta:creation-date>
    <dc:creator>顏組長  顏玉信</dc:creator>
    <dc:date>2020-09-23T11:18:00</dc:date>
    <meta:print-date>2012-09-19T14:05:00</meta:print-date>
    <meta:editing-cycles>17</meta:editing-cycles>
    <meta:editing-duration>PT31M</meta:editing-duration>
    <meta:document-statistic meta:table-count="1" meta:image-count="0" meta:object-count="0" meta:page-count="2" meta:paragraph-count="41" meta:word-count="523" meta:character-count="1656" meta:non-whitespace-character-count="1433"/>
    <meta:generator>NDC_ODF_Application_Tools_/3.3.3$Windows_X86_64 LibreOffice_project/1e1e6a7b6182699804c71e64ce03ac02dcaacc3f</meta:generator>
  </office:meta>
</office:document-meta>
</file>