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2.9534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-asian="標楷體"/>
    </style:style>
    <style:style style:name="P6" style:parent-style-name="Standard" style:family="paragraph">
      <style:paragraph-properties fo:line-height="0.3055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color="#0066FF" style:text-position="sub 65.6%" fo:font-size="16pt" style:font-size-asian="16pt" style:font-size-complex="14pt"/>
    </style:style>
    <style:style style:name="T10" style:parent-style-name="預設段落字型" style:family="text">
      <style:text-properties style:font-name-asian="標楷體" style:font-weight-complex="bold" fo:color="#0066FF" style:text-position="sub 50%" fo:font-size="16pt" style:font-size-asian="16pt" style:font-size-complex="14pt"/>
    </style:style>
    <style:style style:name="T11" style:parent-style-name="預設段落字型" style:family="text">
      <style:text-properties style:font-name-asian="標楷體" style:font-weight-complex="bold" fo:color="#0066FF" style:text-position="sub 65.6%" fo:font-size="16pt" style:font-size-asian="16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3055in" fo:margin-left="0.5833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66FF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P25" style:parent-style-name="樣式7" style:family="paragraph">
      <style:paragraph-properties fo:line-height="0.3055in" fo:margin-left="0.5347in" fo:text-indent="-0.5347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letter-spacing="normal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Standard" style:family="paragraph">
      <style:paragraph-properties fo:line-height="0.3055in" fo:margin-left="0.5833in">
        <style:tab-stops/>
      </style:paragraph-properties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Standard" style:family="paragraph">
      <style:paragraph-properties fo:line-height="0.3055in" fo:margin-left="0.5833in">
        <style:tab-stops/>
      </style:paragraph-properties>
      <style:text-properties style:font-name-asian="標楷體" style:font-size-complex="14pt"/>
    </style:style>
    <style:style style:name="TableColumn59" style:family="table-column">
      <style:table-column-properties style:column-width="2.1555in" style:use-optimal-column-width="false"/>
    </style:style>
    <style:style style:name="TableColumn60" style:family="table-column">
      <style:table-column-properties style:column-width="2.7611in" style:use-optimal-column-width="false"/>
    </style:style>
    <style:style style:name="Table58" style:family="table">
      <style:table-properties style:width="4.9166in" fo:margin-left="0.695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line-height="0.3055in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end" fo:line-height="0.3055in"/>
      <style:text-properties style:font-name-asian="標楷體" style:font-weight-complex="bold" fo:color="#0066FF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3055in"/>
    </style:style>
    <style:style style:name="T94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66FF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樣式7" style:family="paragraph">
      <style:paragraph-properties fo:text-align="center" fo:line-height="0.3055in" fo:margin-left="0.5118in" fo:text-indent="-0.5118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font-weight-complex="bold" style:use-window-font-color="true"/>
    </style:style>
    <style:style style:name="P125" style:parent-style-name="內文Web" style:family="paragraph">
      <style:paragraph-properties fo:margin-top="0in" fo:margin-bottom="0in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127" style:parent-style-name="內文Web" style:list-style-name="LFO3" style:family="paragraph">
      <style:paragraph-properties fo:margin-top="0in" fo:margin-bottom="0in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1" style:parent-style-name="內文Web" style:list-style-name="LFO3" style:family="paragraph">
      <style:paragraph-properties fo:margin-top="0in" fo:margin-bottom="0in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3" style:parent-style-name="預設段落字型" style:family="text">
      <style:text-properties style:font-name-asian="標楷體" style:font-weight-complex="bold" style:use-window-font-color="true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40" style:parent-style-name="Internetlink" style:family="text">
      <style:text-properties style:font-name="Times New Roman" style:font-name-asian="標楷體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<text:span text:style-name="T2">國立屏東科技大學圖書與會展館退還保證金申請書</text:span></text:p>
      <text:p text:style-name="P3"><text:span text:style-name="T4">NPUST Library and Exhibition Hall deposit refund application</text:span></text:p>
      <text:p text:style-name="P5"/>
      <text:p text:style-name="P6"><text:span text:style-name="T7">主旨：請同意退還</text:span><text:span text:style-name="T8"><text:s text:c="22"/></text:span><text:span text:style-name="T9">(</text:span><text:span text:style-name="T10">請填入姓名</text:span><text:span text:style-name="T11">)</text:span><text:span text:style-name="T12">申辦</text:span><text:span text:style-name="T13">『圖書與會展館借書證</text:span><text:span text:style-name="T14">』</text:span><text:span text:style-name="T15">案</text:span><text:span text:style-name="T16">，借書證保證金新臺幣</text:span><text:span text:style-name="T17"><text:s text:c="44"/></text:span><text:span text:style-name="T18">整。</text:span></text:p>
      <text:p text:style-name="P19"><text:span text:style-name="T20">Please agree to return</text:span><text:span text:style-name="T21"><text:s text:c="21"/></text:span><text:span text:style-name="T22"><text:s/>(please fill in your name)</text:span><text:span text:style-name="T23"><text:s/>the deposit<text:s/></text:span><text:span text:style-name="T24">for the library card.</text:span></text:p>
      <text:p text:style-name="P25"><text:span text:style-name="T26">說明：本</text:span><text:span text:style-name="T27">案業於</text:span><text:span text:style-name="T28"><text:s text:c="8"/></text:span><text:span text:style-name="T29">年</text:span><text:span text:style-name="T30"><text:s text:c="7"/></text:span><text:span text:style-name="T31">月</text:span><text:span text:style-name="T32"><text:s text:c="7"/></text:span><text:span text:style-name="T33">日申請退還借書證保證金，借書已還清且無逾期費用，請同意退還借書證保證金。</text:span></text:p>
      <text:p text:style-name="P34"><text:span text:style-name="T35">I applied for refunding the library card deposit on</text:span><text:span text:style-name="T36"><text:s text:c="2"/></text:span><text:span text:style-name="T37"><text:s/></text:span><text:span text:style-name="T38"><text:s text:c="8"/></text:span><text:span text:style-name="T39">(</text:span><text:span text:style-name="T40">yy</text:span><text:span text:style-name="T41">)</text:span><text:span text:style-name="T42">/</text:span><text:span text:style-name="T43"><text:s text:c="3"/></text:span><text:span text:style-name="T44"><text:s/></text:span><text:span text:style-name="T45"><text:s text:c="6"/></text:span><text:span text:style-name="T46">(</text:span><text:span text:style-name="T47">mm</text:span><text:span text:style-name="T48">)</text:span><text:span text:style-name="T49">/</text:span><text:span text:style-name="T50"><text:s text:c="5"/></text:span><text:span text:style-name="T51"><text:s/></text:span><text:span text:style-name="T52"><text:s text:c="4"/></text:span><text:span text:style-name="T53">(d</text:span><text:span text:style-name="T54">d</text:span><text:span text:style-name="T55">)</text:span><text:span text:style-name="T56">.<text:s/></text:span></text:p>
      <text:p text:style-name="P57">The<text:s/>borrowed books have been returned without overdue fee. Please agree to return the library card deposit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名</text:span><text:span text:style-name="T65"><text:line-break/></text:span><text:span text:style-name="T66">Name</text:span></text:p>
          </table:table-cell>
          <table:table-cell table:style-name="TableCell67">
            <text:p text:style-name="P68">(必填)<text:s/><text:s text:c="15"/></text:p>
          </table:table-cell>
        </table:table-row>
        <table:table-row table:style-name="TableRow69">
          <table:table-cell table:style-name="TableCell70">
            <text:p text:style-name="P71">身分證/護照/居留證號<text:line-break/>I.D./ Passport/ Resident permit no.</text:p>
          </table:table-cell>
          <table:table-cell table:style-name="TableCell72">
            <text:p text:style-name="P73">(必填)<text:s/><text:s text:c="15"/></text:p>
          </table:table-cell>
        </table:table-row>
        <table:table-row table:style-name="TableRow74">
          <table:table-cell table:style-name="TableCell75">
            <text:p text:style-name="P76">戶籍地址</text:p>
            <text:p text:style-name="P77"><text:span text:style-name="T78">Address</text:span></text:p>
          </table:table-cell>
          <table:table-cell table:style-name="TableCell79">
            <text:p text:style-name="P80">(必填)<text:s/><text:s text:c="15"/></text:p>
          </table:table-cell>
        </table:table-row>
        <table:table-row table:style-name="TableRow81">
          <table:table-cell table:style-name="TableCell82">
            <text:p text:style-name="P83">聯絡電話</text:p>
            <text:p text:style-name="P84"><text:span text:style-name="T85">Phone</text:span></text:p>
          </table:table-cell>
          <table:table-cell table:style-name="TableCell86">
            <text:p text:style-name="P87">(必填)<text:s/><text:s text:c="15"/></text:p>
          </table:table-cell>
        </table:table-row>
        <table:table-row table:style-name="TableRow88">
          <table:table-cell table:style-name="TableCell89">
            <text:p text:style-name="P90">匯款帳號</text:p>
            <text:p text:style-name="P91">Remittance Account</text:p>
          </table:table-cell>
          <table:table-cell table:style-name="TableCell92">
            <text:p text:style-name="P93"><text:span text:style-name="T94">銀行名稱：</text:span><text:span text:style-name="T95">__</text:span><text:span text:style-name="T96">___</text:span><text:span text:style-name="T97">__</text:span><text:span text:style-name="T98">___</text:span><text:span text:style-name="T99">__</text:span><text:span text:style-name="T100"><text:s/></text:span><text:span text:style-name="T101">(</text:span><text:span text:style-name="T102">必填</text:span><text:span text:style-name="T103">)</text:span><text:span text:style-name="T104">帳號：</text:span><text:span text:style-name="T105">_____________________</text:span><text:span text:style-name="T106"><text:s/></text:span></text:p>
            <text:p text:style-name="P107"><text:s text:c="2"/>請檢附匯款帳號存摺封面影本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中</text:span><text:span text:style-name="T112"><text:s/></text:span><text:span text:style-name="T113">華</text:span><text:span text:style-name="T114"><text:s/></text:span><text:span text:style-name="T115">民</text:span><text:span text:style-name="T116"><text:s/></text:span><text:span text:style-name="T117">國</text:span><text:span text:style-name="T118"><text:s text:c="8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</table:table-cell>
          <table:covered-table-cell/>
        </table:table-row>
      </table:table>
      <text:p text:style-name="P124"/>
      <text:p text:style-name="P125"><text:span text:style-name="T126">註：</text:span></text:p>
      <text:list text:style-name="LFO3" text:continue-numbering="true">
        <text:list-item>
          <text:p text:style-name="P127"><text:span text:style-name="T128">繳交各項保證金時，應同時檢附本申請書、國立屏東科技大學借書證保證金收據及匯款帳號存摺封面影本。</text:span><text:span text:style-name="T129">When paying a deposit of 3,000 NTD, you should submit this application,<text:s/></text:span><text:span text:style-name="T130">the receipt and the copy of remittance account.</text:span></text:p>
        </text:list-item>
        <text:list-item>
          <text:p text:style-name="P131"><text:span text:style-name="T132">有相關問題歡迎洽詢圖書與會展館流通櫃臺</text:span><text:span text:style-name="T133">，</text:span><text:span text:style-name="T134">電話：</text:span><text:span text:style-name="T135">(08)7703202</text:span><text:span text:style-name="T136">分機</text:span><text:span text:style-name="T137">7273</text:span><text:span text:style-name="T138">或</text:span><text:span text:style-name="T139">Email:<text:s/></text:span><text:a xlink:href="mailto:library@mail.npust.edu.tw" office:target-frame-name="_top" xlink:show="replace"><text:span text:style-name="T140">library@mail.npust.edu.tw</text:span></text:a><text:span text:style-name="T141">)</text:span><text:span text:style-name="T1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7-12T00:15:00Z</meta:creation-date>
    <dc:date>2022-12-20T06:41:00Z</dc:date>
    <meta:print-date>2014-02-14T00:31:00Z</meta:print-date>
    <meta:template xlink:href="Normal" xlink:type="simple"/>
    <meta:editing-cycles>16</meta:editing-cycles>
    <meta:editing-duration>PT7200S</meta:editing-duration>
    <meta:user-defined meta:name="AppVersion">16.0000</meta:user-defined>
    <meta:user-defined meta:name="Company">MSOFT</meta:user-defined>
    <meta:document-statistic meta:page-count="1" meta:paragraph-count="2" meta:word-count="173" meta:character-count="1159" meta:row-count="8" meta:non-whitespace-character-count="988"/>
  </office:meta>
</office:document-meta>
</file>