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225cm" fo:margin-left="1.27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0cm" fo:text-indent="2.461cm" style:auto-text-indent="false" style:page-number="auto"/>
    </style:style>
    <style:style style:name="P6" style:family="paragraph" style:parent-style-name="Standard">
      <style:paragraph-properties fo:margin-left="0cm" fo:margin-right="0cm" fo:text-indent="2.1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P8" style:family="paragraph" style:parent-style-name="Standard">
      <style:paragraph-properties fo:margin-left="0.98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屏東科技大學 </text:span><text:span text:style-name="T2"><text:s text:c="16"/></text:span><text:span text:style-name="T1">（系所名稱）緊急採購圖書確認單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1">書 <text:s text:c="4"/>名</text:p>
          </table:table-cell>
          <table:table-cell table:style-name="表格1.A1" office:value-type="string">
            <text:p text:style-name="P1">ISBN</text:p>
          </table:table-cell>
          <table:table-cell table:style-name="表格1.A1" office:value-type="string">
            <text:p text:style-name="P1">金 <text:s text:c="4"/>額</text:p>
          </table:table-cell>
          <table:table-cell table:style-name="表格1.A1" office:value-type="string">
            <text:p text:style-name="P1">採 <text:s/>購 <text:s/>人</text:p>
          </table:table-cell>
          <table:table-cell table:style-name="表格1.A1" office:value-type="string">
            <text:p text:style-name="P1">備 <text:s/>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2"/>
      <text:p text:style-name="P2">上列圖書，業經本系系務會議決議，擬比其他先前本系已推薦之圖書更優先採購，所需經費由本系今年度分配到之圖書經費扣款。</text:p>
      <text:p text:style-name="P4"><text:span text:style-name="T4"><text:s text:c="46"/></text:span><text:span text:style-name="T3">系主任簽章： <text:s/>_________________ <text:s text:c="4"/></text:span><draw:line text:anchor-type="char" draw:z-index="0" draw:style-name="gr1" draw:text-style-name="P9" svg:x1="15.558cm" svg:y1="16.193cm" svg:x2="16.62cm" svg:y2="16.193cm"><text:p/></draw:line><text:span text:style-name="T3">______年______月______日</text:span></text:p>
      <text:p text:style-name="P7"><text:span text:style-name="T3">註：1.請先向圖書館確認貴系所本年度所剩餘之圖書經費金額（＿＿＿＿元），以及先前已推薦擬於本年度購置之圖書項目。</text:span></text:p>
      <text:p text:style-name="P8">2.緊急採購圖書僅限於每年1 - 6月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               （系所名稱）</dc:title>
    <dc:subject/>
    <meta:keyword/>
    <dc:description/>
    <meta:initial-creator>npust</meta:initial-creator>
    <meta:creation-date>2007-05-15T16:55:00</meta:creation-date>
    <dc:creator>TIGER-XP</dc:creator>
    <dc:date>2007-05-15T16:55:00</dc:date>
    <meta:print-date>2007-05-10T11:13:00</meta:print-date>
    <meta:editing-cycles>2</meta:editing-cycles>
    <meta:document-statistic meta:table-count="1" meta:image-count="0" meta:object-count="0" meta:page-count="1" meta:paragraph-count="10" meta:word-count="175" meta:character-count="299" meta:non-whitespace-character-count="211"/>
    <meta:generator>NDC_ODF_Application_Tools_/3.3.3$Windows_X86_64 LibreOffice_project/1e1e6a7b6182699804c71e64ce03ac02dcaacc3f</meta:generator>
  </office:meta>
</office:document-meta>
</file>