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細黑體" svg:font-family="華康細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51cm" style:page-number="auto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366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24cm" fo:keep-together="auto"/>
    </style:style>
    <style:style style:name="表格1.5" style:family="table-row">
      <style:table-row-properties style:min-row-height="0.861cm" fo:keep-together="always"/>
    </style:style>
    <style:style style:name="表格1.6" style:family="table-row">
      <style:table-row-properties style:min-row-height="1.637cm" fo:keep-together="always"/>
    </style:style>
    <style:style style:name="表格1.7" style:family="table-row">
      <style:table-row-properties style:min-row-height="0.963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style:snap-to-layout-grid="false"/>
      <style:text-properties style:font-name="新細明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name-asian="標楷體" style:font-size-asian="11pt" style:font-name-complex="新細明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style:font-name-asian="標楷體" style:font-size-asian="11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華康細黑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font-name-asian="標楷體" style:font-size-asian="11pt" style:font-size-complex="14pt"/>
    </style:style>
    <style:style style:name="P12" style:family="paragraph" style:parent-style-name="Standard">
      <style:paragraph-properties style:snap-to-layout-grid="false"/>
      <style:text-properties fo:color="#000000" loext:opacity="100%" fo:font-size="11pt" style:font-name-asian="標楷體" style:font-size-asian="11pt" style:font-size-complex="14pt"/>
    </style:style>
    <style:style style:name="P13" style:family="paragraph" style:parent-style-name="Standard">
      <style:paragraph-properties style:snap-to-layout-grid="false"/>
      <style:text-properties fo:color="#000000" loext:opacity="100%" style:font-name="新細明體" fo:font-size="14pt" style:font-name-asian="標楷體" style:font-size-asian="14pt" style:font-name-complex="新細明體" style:font-size-complex="14pt"/>
    </style:style>
    <style:style style:name="P14" style:family="paragraph" style:parent-style-name="Standard" style:list-style-name="WW8Num1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0.776cm" fo:text-align="center" style:justify-single-word="false" style:snap-to-layout-grid="false"/>
    </style:style>
    <style:style style:name="P19" style:family="paragraph" style:parent-style-name="Standard">
      <style:paragraph-properties style:line-height-at-least="0cm" style:snap-to-layout-grid="false"/>
    </style:style>
    <style:style style:name="P20" style:family="paragraph" style:parent-style-name="Standard">
      <style:paragraph-properties fo:margin-top="0.318cm" fo:margin-bottom="0.318cm" style:contextual-spacing="false" style:snap-to-layout-grid="false"/>
    </style:style>
    <style:style style:name="P21" style:family="paragraph" style:parent-style-name="Standard">
      <style:paragraph-properties fo:margin-top="0.318cm" fo:margin-bottom="0.318cm" style:contextual-spacing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0.155cm" fo:margin-right="0cm" fo:margin-top="0.318cm" fo:margin-bottom="0.318cm" style:contextual-spacing="false" fo:text-indent="0cm" style:auto-text-indent="false" style:snap-to-layout-grid="false"/>
    </style:style>
    <style:style style:name="P23" style:family="paragraph" style:parent-style-name="Standard">
      <style:paragraph-properties fo:margin-top="0.222cm" fo:margin-bottom="0cm" style:contextual-spacing="false" fo:line-height="0.635cm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4pt" style:font-style-complex="italic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新細明體"/>
    </style:style>
    <style:style style:name="T5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新細明體" fo:font-size="14pt" style:text-underline-style="solid" style:text-underline-width="auto" style:text-underline-color="font-color" style:font-name-asian="新細明體" style:font-size-asian="14pt" style:font-name-complex="新細明體" style:font-size-complex="14pt"/>
    </style:style>
    <style:style style:name="T7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font-size="11pt" style:font-name-asian="標楷體" style:font-size-asian="11pt" style:font-name-complex="新細明體" style:font-size-complex="14pt"/>
    </style:style>
    <style:style style:name="T10" style:family="text">
      <style:text-properties style:font-name-complex="新細明體"/>
    </style:style>
    <style:style style:name="T11" style:family="text">
      <style:text-properties fo:font-size="11pt" style:font-name-asian="標楷體" style:font-size-asian="11pt" style:font-size-complex="14pt"/>
    </style:style>
    <style:style style:name="T12" style:family="text">
      <style:text-properties fo:font-size="11pt" style:font-name-asian="標楷體" style:font-size-asian="11pt" style:font-size-complex="14pt"/>
    </style:style>
    <style:style style:name="T13" style:family="text">
      <style:text-properties style:font-name="華康細黑體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11pt" style:font-name-asian="標楷體" style:font-size-asian="11pt" style:font-size-complex="14pt"/>
    </style:style>
    <style:style style:name="T16" style:family="text">
      <style:text-properties fo:color="#000000" loext:opacity="100%" style:font-name="新細明體" fo:font-size="14pt" style:font-name-asian="標楷體" style:font-size-asian="14pt" style:font-name-complex="新細明體" style:font-size-complex="14pt"/>
    </style:style>
    <style:style style:name="T17" style:family="text">
      <style:text-properties fo:color="#000000" loext:opacity="100%" style:font-name="新細明體" fo:font-size="14pt" style:font-name-asian="新細明體" style:font-size-asian="14pt" style:font-name-complex="新細明體" style:font-size-complex="14pt"/>
    </style:style>
    <style:style style:name="T18" style:family="text">
      <style:text-properties fo:color="#000000" loext:opacity="100%" fo:font-size="14pt" style:font-name-asian="標楷體" style:font-size-asian="14pt" style:font-size-complex="14pt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fo:font-size="8pt" style:font-name-asian="標楷體" style:font-size-asian="8pt" style:font-size-complex="8pt"/>
    </style:style>
    <style:style style:name="T21" style:family="text">
      <style:text-properties fo:color="#ff0000" loext:opacity="100%" fo:font-size="8pt" style:font-name-asian="Times New Roman" style:font-size-asian="8pt" style:font-size-complex="8pt"/>
    </style:style>
    <style:style style:name="T22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fo:color="#ff0000" loext:opacity="100%" fo:font-size="10pt" style:font-name-asian="標楷體" style:font-size-asian="10pt" style:font-size-complex="10pt"/>
    </style:style>
    <style:style style:name="T24" style:family="text">
      <style:text-properties fo:color="#ff0000" loext:opacity="100%" fo:font-size="11pt" style:font-name-asian="標楷體" style:font-size-asian="11pt" style:font-size-complex="14pt"/>
    </style:style>
    <style:style style:name="T25" style:family="text">
      <style:text-properties fo:color="#ff0000" loext:opacity="100%" style:font-name="Arial" fo:font-size="11pt" style:letter-kerning="false" style:font-size-asian="11pt" style:font-name-complex="Arial" style:font-size-complex="11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style-complex="italic"/>
    </style:style>
    <style:style style:name="T33" style:family="text">
      <style:text-properties style:font-name="標楷體" fo:font-size="18pt" fo:font-weight="bold" style:font-name-asian="標楷體" style:font-size-asian="18pt" style:font-weight-asian="bold" style:font-name-complex="新細明體" style:font-size-complex="16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fo:font-size="12pt" style:font-size-asian="12pt" style:font-size-complex="12pt" style:font-style-complex="italic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font-name="Arial" fo:font-size="11pt" style:letter-kerning="false" style:font-size-asian="11pt" style:font-name-complex="Arial" style:font-size-complex="11pt"/>
    </style:style>
    <style:style style:name="T38" style:family="text">
      <style:text-properties style:font-name="Arial" fo:font-size="11pt" style:letter-kerning="false" style:font-size-asian="11pt" style:font-name-complex="Arial" style:font-size-complex="11pt"/>
    </style:style>
    <style:style style:name="T39" style:family="text">
      <style:text-properties fo:color="#333333" loext:opacity="100%" style:font-name="Arial" fo:font-size="11pt" style:letter-kerning="false" style:font-size-asian="11pt" style:font-name-complex="Arial" style:font-size-complex="11pt"/>
    </style:style>
    <style:style style:name="T40" style:family="text">
      <style:text-properties fo:color="#333333" loext:opacity="100%" style:font-name="Arial" fo:font-size="11pt" style:letter-kerning="false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">單</text:span><text:span text:style-name="T4"> <text:s text:c="3"/></text:span><text:span text:style-name="T1">位</text:span></text:p>
            <text:p text:style-name="P6">Department / Organization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參訪日期</text:p>
            <text:p text:style-name="P8">Date for the tour</text:p>
          </table:table-cell>
          <table:table-cell table:style-name="表格1.B1" office:value-type="string">
            <text:p text:style-name="P1"><text:span text:style-name="T6"><text:s text:c="4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  <text:p text:style-name="P7">(yy/mm/dd)</text:p>
          </table:table-cell>
          <table:table-cell table:style-name="表格1.B1" office:value-type="string">
            <text:p text:style-name="P2"><text:span text:style-name="T5">時</text:span><text:span text:style-name="T7"> </text:span><text:span text:style-name="T5">間</text:span><text:span text:style-name="T11">Time</text:span></text:p>
          </table:table-cell>
          <table:table-cell table:style-name="表格1.B1" office:value-type="string">
            <text:p text:style-name="P1"><text:span text:style-name="T6"><text:s text:c="4"/></text:span><text:span text:style-name="T5">：</text:span><text:span text:style-name="T6"> <text:s text:c="3"/></text:span><text:span text:style-name="T5">至</text:span><text:span text:style-name="T6"> <text:s text:c="3"/></text:span><text:span text:style-name="T5">：</text:span><text:span text:style-name="T6"> <text:s text:c="3"/></text:span></text:p>
            <text:p text:style-name="P9">(hh/mm)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人</text:span><text:span text:style-name="T4"> <text:s/></text:span><text:span text:style-name="T1">數</text:span></text:p>
            <text:p text:style-name="P2"><text:span text:style-name="T11">Number of </text:span><text:span text:style-name="T11">visitors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身份</text:p>
            <text:p text:style-name="P2"><text:span text:style-name="T11">Visitor</text:span><text:span text:style-name="T11">’</text:span><text:span text:style-name="T11">s status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0">使用語言</text:p>
            <text:p text:style-name="P11">Language prefer</text:p>
          </table:table-cell>
          <table:table-cell table:style-name="表格1.B1" office:value-type="string">
            <text:list xml:id="list1640179685" text:style-name="WW8Num1">
              <text:list-item>
                <text:p text:style-name="P14"><text:span text:style-name="T16">中文</text:span><text:span text:style-name="T17"> </text:span><text:span text:style-name="T18">(Chinese)</text:span></text:p>
              </text:list-item>
              <text:list-item>
                <text:p text:style-name="P14"><text:span text:style-name="T16">英文</text:span><text:span text:style-name="T17"> </text:span><text:span text:style-name="T18">(English)</text:span></text:p>
              </text:list-item>
            </text:list>
          </table:table-cell>
          <table:table-cell table:style-name="表格1.B1" office:value-type="string">
            <text:p text:style-name="P4">申請人</text:p>
            <text:p text:style-name="P12">Applicant</text:p>
          </table:table-cell>
          <table:table-cell table:style-name="表格1.B1" office:value-type="string">
            <text:p text:style-name="P13"/>
          </table:table-cell>
        </table:table-row>
        <table:table-row table:style-name="表格1.5">
          <table:table-cell table:style-name="表格1.A1" table:number-rows-spanned="2" office:value-type="string">
            <text:p text:style-name="P5">聯絡方式</text:p>
            <text:p text:style-name="P8">Methods of Contact </text:p>
            <text:p text:style-name="P2"><text:span text:style-name="T22">※</text:span><text:span text:style-name="T23">必備</text:span><text:span text:style-name="T21"> </text:span><text:span text:style-name="T20">Compulsory</text:span></text:p>
          </table:table-cell>
          <table:table-cell table:style-name="表格1.B1" office:value-type="string">
            <text:p text:style-name="P21">Tel:</text:p>
          </table:table-cell>
          <table:table-cell table:style-name="表格1.B1" table:number-columns-spanned="2" office:value-type="string">
            <text:p text:style-name="P22"><text:span text:style-name="T34">Mobil Phone N</text:span><text:span text:style-name="T26">o：</text:span></text:p>
          </table:table-cell>
          <table:covered-table-cell/>
        </table:table-row>
        <table:table-row table:style-name="表格1.6">
          <table:covered-table-cell/>
          <table:table-cell table:style-name="表格1.B1" table:number-columns-spanned="3" office:value-type="string">
            <text:p text:style-name="P20"><text:span text:style-name="T34">E-mail Addres</text:span><text:span text:style-name="T26">s：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備註</text:p>
            <text:p text:style-name="P2">Remarks</text:p>
            <text:p text:style-name="P2"/>
            <text:p text:style-name="P15"/>
          </table:table-cell>
          <table:table-cell table:style-name="表格1.B1" table:number-columns-spanned="3" office:value-type="string">
            <text:p text:style-name="P1"><text:span text:style-name="T29">（學術領域或特殊興趣 / </text:span><text:span text:style-name="T11">Academic field or special interest</text:span><text:span text:style-name="T29">）</text:span></text:p>
            <text:list xml:id="list853735992" text:style-name="WW8Num2">
              <text:list-item>
                <text:p text:style-name="P16">Electronic information resource available through Library </text:p>
              </text:list-item>
              <text:list-item>
                <text:p text:style-name="P16">Library service and resources on web</text:p>
              </text:list-item>
            </text:list>
          </table:table-cell>
          <table:covered-table-cell/>
          <table:covered-table-cell/>
        </table:table-row>
      </table:table>
      <text:p text:style-name="P18"><text:span text:style-name="T33">國立屏東科技大學圖書館參觀導覽申請表</text:span></text:p>
      <text:h text:style-name="Heading_20_1" text:outline-level="1"><text:span text:style-name="T35">National Pingtung University</text:span><text:span text:style-name="T36"> of Science &amp; Technology Library Tour Application Form</text:span></text:h>
      <text:p text:style-name="P1"><text:span text:style-name="T32">注意事項</text:span><text:span text:style-name="T31">/</text:span><text:span text:style-name="T2">Important Notes</text:span></text:p>
      <text:p text:style-name="P23"><text:span text:style-name="T27">1.導覽時間：週一至週五早上</text:span><text:span text:style-name="T27">9:00</text:span><text:span text:style-name="T27">至下午</text:span><text:span text:style-name="T27">4:00</text:span><text:span text:style-name="T27">；其他須視情況而定。</text:span></text:p>
      <text:p text:style-name="P19"><text:span text:style-name="T1">Service Time: Monday to Friday, 9A.M. to 5P.M.,</text:span><text:span text:style-name="T25"> </text:span><text:span text:style-name="T37">excluding special occasions.</text:span></text:p>
      <text:p text:style-name="P23"><text:span text:style-name="T27">2.</text:span><text:span text:style-name="T27">導覽時間一經安排切勿更改。如需更改，須於3天前提出以利安排。</text:span></text:p>
      <text:p text:style-name="P19"><text:span text:style-name="T37">I</text:span><text:span text:style-name="T37">f a confirmed schedule</text:span><text:span text:style-name="T37"> needs to be changed,</text:span><text:span text:style-name="T37"> </text:span><text:span text:style-name="T37">please </text:span><text:span text:style-name="T37">inform the library staff </text:span><text:span text:style-name="T37">at least </text:span><text:span text:style-name="T37">2 days</text:span><text:span text:style-name="T37"> in advance</text:span><text:span text:style-name="T37">.</text:span></text:p>
      <text:p text:style-name="P23"><text:span text:style-name="T27">3.</text:span><text:span text:style-name="T27">請準時入館。遲到者，將視情況縮短或停止導覽行程。</text:span></text:p>
      <text:p text:style-name="P19"><text:span text:style-name="T39">Please arrive on time</text:span><text:span text:style-name="T39">. </text:span><text:span text:style-name="T37">The library reserves the right to shorten or cancel the tour for late arriving.</text:span><text:span text:style-name="T1"> </text:span></text:p>
      <text:p text:style-name="P23"><text:span text:style-name="T27">4.</text:span><text:span text:style-name="T27">入館前請將手機調為靜音或關機，並輕聲細語以確保圖書館安寧。</text:span></text:p>
      <text:p text:style-name="P19"><text:span text:style-name="T39">Please </text:span><text:span text:style-name="T37">set the</text:span><text:span text:style-name="T25"> </text:span><text:span text:style-name="T39">cell phone to vibrate mode or turn </text:span><text:span text:style-name="T37">it</text:span><text:span text:style-name="T25"> </text:span><text:span text:style-name="T39">off before enter</text:span><text:span text:style-name="T37">ing</text:span><text:span text:style-name="T39"> the library. Please keep quiet in the library.</text:span></text:p>
      <text:p text:style-name="P23"><text:span text:style-name="T27">5.</text:span><text:span text:style-name="T27">請勿自行脫隊以免影響讀者而造成困擾。</text:span></text:p>
      <text:p text:style-name="P19"><text:span text:style-name="T39">Please line up and follow</text:span><text:span text:style-name="T39"> </text:span><text:span text:style-name="T37">the library guide</text:span><text:span text:style-name="T25">.</text:span></text:p>
      <text:p text:style-name="P23"><text:span text:style-name="T27">6.</text:span><text:span text:style-name="T27">申請結果以E-mail或電話通知申請者。申請者可依需要及時與導覽負責人聯繫，E-mail：</text:span><text:a xlink:type="simple" xlink:href="mailto:tdhwang@mail.npust.edu.tw" text:style-name="Internet_20_link" text:visited-style-name="Visited_20_Internet_20_Link"><text:span text:style-name="Internet_20_link"><text:span text:style-name="T27">tdhwang@mail.npust.edu.tw</text:span></text:span></text:a><text:span text:style-name="T27">，TEL：08-7703202轉7266。</text:span></text:p>
      <text:p text:style-name="P19"><text:span text:style-name="T37">The </text:span><text:span text:style-name="T37">applying</text:span><text:span text:style-name="T37"> result will be informed by e-mai or telphone. Any emergency needs, please </text:span><text:span text:style-name="T37">contact</text:span><text:span text:style-name="T37"> our responsible clerk. Contact Number：08-7703202#726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細黑體" svg:font-family="華康細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 style:snap-to-layout-grid="false"/>
      <style:text-properties fo:font-size="16pt" fo:font-weight="bold" style:font-name-asian="華康細黑體" style:font-family-asian="華康細黑體, 'Arial Unicode MS'" style:font-family-generic-asian="modern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單位</dc:title>
    <dc:subject/>
    <meta:keyword/>
    <dc:description/>
    <meta:initial-creator>oscar</meta:initial-creator>
    <meta:creation-date>2008-09-04T16:47:00</meta:creation-date>
    <dc:creator>VistaXP</dc:creator>
    <dc:date>2008-09-15T09:48:00</dc:date>
    <meta:print-date>2008-09-04T16:37:00</meta:print-date>
    <meta:editing-cycles>4</meta:editing-cycles>
    <meta:editing-duration>PT13M</meta:editing-duration>
    <meta:document-statistic meta:table-count="1" meta:image-count="0" meta:object-count="0" meta:page-count="1" meta:paragraph-count="45" meta:word-count="418" meta:character-count="1382" meta:non-whitespace-character-count="1210"/>
    <meta:generator>NDC_ODF_Application_Tools_/3.3.3$Windows_X86_64 LibreOffice_project/1e1e6a7b6182699804c71e64ce03ac02dcaacc3f</meta:generator>
  </office:meta>
</office:document-meta>
</file>